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18.08mm"/>
    </style:style>
    <style:style style:name="co4" style:family="table-column">
      <style:table-column-properties fo:break-before="auto" style:column-width="90.22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bf819e" style:text-align-source="fix" style:repeat-content="false" fo:border="0.06pt solid #000000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"/>
    </style:style>
    <style:style style:name="ce3" style:family="table-cell" style:parent-style-name="Default">
      <style:table-cell-properties fo:border="0.06pt solid #000000"/>
      <style:text-properties style:font-name="Comic Sans MS"/>
    </style:style>
    <style:style style:name="ce6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" style:text-underline-style="none" fo:font-weight="normal" style:font-weight-asian="normal" style:font-weight-complex="normal"/>
    </style:style>
    <style:style style:name="ce17" style:family="table-cell" style:parent-style-name="Default">
      <style:table-cell-properties fo:border="0.06pt solid #000000"/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ce13" style:family="table-cell" style:parent-style-name="Default">
      <style:table-cell-properties fo:border="0.06pt solid #000000"/>
      <style:text-properties style:font-name="Comic Sans MS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Hoja1" table:style-name="ta1" table:print="false"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Default" table:number-columns-repeated="5"/>
        </table:table-row>
        <table:table-row table:style-name="ro1">
          <table:table-cell table:style-name="ce4" office:value-type="string" calcext:value-type="string" table:number-columns-spanned="5" table:number-rows-spanned="1">
            <text:p>Materiales p/Oficina SETIEMBRE 2020</text:p>
          </table:table-cell>
          <table:covered-table-cell table:number-columns-repeated="4" table:style-name="ce6"/>
        </table:table-row>
        <table:table-row table:style-name="ro1">
          <table:table-cell table:style-name="ce2"/>
          <table:table-cell office:value-type="string" calcext:value-type="string">
            <text:p>Cantidad</text:p>
          </table:table-cell>
          <table:table-cell table:style-name="ce2" office:value-type="string" calcext:value-type="string">
            <text:p>Artículo</text:p>
          </table:table-cell>
          <table:table-cell table:style-name="ce2" office:value-type="string" calcext:value-type="string">
            <text:p>Precio unit.</text:p>
          </table:table-cell>
          <table:table-cell table:style-name="ce2" office:value-type="string" calcext:value-type="string">
            <text:p>$ 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apicera azul BIC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uaderno 96 hojas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inta adhesiva fina rollo grande transparente 30Mt.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obre manila A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inta p/sello color negr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ja de carbónico(*100)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cador p/pizarra color negro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string" calcext:value-type="string">
            <text:p>Carpetas de cartón c/elástico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picera tinta líquida color negro PILOT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picera tinta líquida color azul PILOT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string" calcext:value-type="string">
            <text:p>Caja de clavo p/expediente <text:span text:style-name="T1">40mm (x 100 unidades)</text:span>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Bibliorato Oficio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saltadores Fluo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rpeta acetato A4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ápiz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rpeta Cartonplast (3,5cm*27cm*36cm)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grampadoras 24/6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3" office:value-type="string" calcext:value-type="string">
            <text:p>Corrector lápiz 8mm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inchetas 18mm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omas de pan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olios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cadores gruesos permanentes color negro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cadores finos permanentes color negro</text:p>
          </table:table-cell>
          <table:table-cell table:number-columns-repeated="2"/>
        </table:table-row>
      </table:table>
      <table:table table:name="Hoj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18:03:21.8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09:51:38.20</meta:creation-date>
    <dc:date>2020-09-16T18:11:45.169000000</dc:date>
    <meta:editing-duration>PT3H43M42S</meta:editing-duration>
    <meta:editing-cycles>39</meta:editing-cycles>
    <meta:generator>LibreOffice/6.2.7.1$Windows_X86_64 LibreOffice_project/23edc44b61b830b7d749943e020e96f5a7df63bf</meta:generator>
    <meta:document-statistic meta:table-count="3" meta:cell-count="74" meta:object-count="0"/>
  </office:meta>
</office:document-meta>
</file>