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8.87mm"/>
    </style:style>
    <style:style style:name="co3" style:family="table-column">
      <style:table-column-properties fo:break-before="auto" style:column-width="81.6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</office:automatic-styles>
  <office:body>
    <office:spreadsheet>
      <table:table table:name="PRECIOS TOTALES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3"/>
        <table:table-column table:style-name="co4" table:number-columns-repeated="2" table:default-cell-style-name="Default"/>
        <table:table-row table:style-name="ro1">
          <table:table-cell table:style-name="ce1" table:number-columns-repeated="3"/>
          <table:table-cell table:number-columns-repeated="2"/>
        </table:table-row>
        <table:table-row table:style-name="ro1">
          <table:table-cell table:style-name="ce1"/>
          <table:table-cell table:style-name="ce11"/>
          <table:table-cell table:style-name="ce13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3" table:number-rows-spanned="1">
            <text:p><text:s text:c="5"/>ARTICULOS DE LIMPIEZA SETIEMBRE 2020</text:p>
          </table:table-cell>
          <table:covered-table-cell table:style-name="ce11"/>
          <table:covered-table-cell table:style-name="ce13"/>
          <table:table-cell table:number-columns-repeated="2"/>
        </table:table-row>
        <table:table-row table:style-name="ro1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Cant.</text:p>
          </table:table-cell>
          <table:table-cell table:style-name="ce6" office:value-type="string" calcext:value-type="string">
            <text:p>Artícul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QUETES DE PAPEL HIGIÉNICO *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OLSAS NYLON DE RESIDUOS 50*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VIDRIOS C/GATILL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SECTICI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SODORANTE AMB.LÍQUID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ETERGENTE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SCOB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ANEL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ÑO P/PISO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LAMPAZOS</text:p>
          </table:table-cell>
          <table:table-cell table:number-columns-repeated="2"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7" loext:min-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6:38:27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3:06:44.70</meta:creation-date>
    <dc:date>2020-09-16T16:42:06.279000000</dc:date>
    <meta:editing-duration>PT8H14M3S</meta:editing-duration>
    <meta:editing-cycles>117</meta:editing-cycles>
    <meta:generator>LibreOffice/6.2.7.1$Windows_X86_64 LibreOffice_project/23edc44b61b830b7d749943e020e96f5a7df63bf</meta:generator>
    <meta:print-date>2020-02-17T12:07:16.12</meta:print-date>
    <meta:document-statistic meta:table-count="2" meta:cell-count="34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