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background-color="#ffffff"/>
      <style:text-properties fo:background-color="transparen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5.279cm"/>
        </style:tab-stops>
      </style:paragraph-properties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fo:background-color="transparen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5.279cm"/>
        </style:tab-stops>
      </style:paragraph-properties>
      <style:text-properties fo:font-weight="bold" style:font-weight-asian="bold" style:font-name-complex="Calibri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fo:font-weight="bold" officeooo:rsid="001bd0ad" style:font-weight-asian="bold" style:font-name-complex="Calibri" style:font-weight-complex="bold"/>
    </style:style>
    <style:style style:name="T5" style:family="text">
      <style:text-properties officeooo:rsid="001757c6"/>
    </style:style>
    <style:style style:name="T6" style:family="text">
      <style:text-properties officeooo:rsid="00190d71"/>
    </style:style>
    <style:style style:name="T7" style:family="text">
      <style:text-properties fo:background-color="#ffff00" loext:char-shading-value="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9246608" text:id="ct39246608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40123808" text:id="ct40123808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40126848" text:id="ct40126848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40124032" text:id="ct40124032">
          <text:deletion>
            <office:change-info>
              <dc:creator>Autor desconocido</dc:creator>
              <dc:date>2020-08-17T00:04:23.550000000</dc:date>
            </office:change-info>
            <text:p text:style-name="Standard">El videojuego de carácter lúdico y educativo, deberá evitar <text:s/>las aglomeraciones de público. Cada objeto a ser encontrado contará con un link hacia una landing explicativa sobre dicho elemento proporcionada por el cliente, que servirá de plataforma informativa para el Ministerio, completando así la experiencia. </text:p>
            <text:p text:style-name="Standard"/>
            <text:p text:style-name="Standard"/>
          </text:deletion>
        </text:changed-region>
        <text:changed-region xml:id="ct39834544" text:id="ct39834544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38737760" text:id="ct38737760">
          <text:deletion>
            <office:change-info>
              <dc:creator>Autor desconocido</dc:creator>
              <dc:date>2020-08-17T00:04:23.550000000</dc:date>
            </office:change-info>
            <text:p text:style-name="P1"><text:span text:style-name="T1">erá estar desarrollada para dispositivos iOS y Android y disponible en tiendas de aplicaciones para el 8 de setiembre de 2020</text:span></text:p>
          </text:deletion>
        </text:changed-region>
        <text:changed-region xml:id="ct40069168" text:id="ct40069168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40135568" text:id="ct40135568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39839024" text:id="ct39839024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40132864" text:id="ct40132864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39934800" text:id="ct39934800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39934256" text:id="ct39934256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40136736" text:id="ct40136736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39936448" text:id="ct39936448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39940304" text:id="ct39940304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39938368" text:id="ct39938368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  <text:changed-region xml:id="ct39942384" text:id="ct39942384">
          <text:insertion>
            <office:change-info>
              <dc:creator>Autor desconocido</dc:creator>
              <dc:date>2020-08-17T00:04:23.5500000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change-start text:change-id="ct39246608"/></text:p>
      <text:p text:style-name="P4"><text:span text:style-name="T3"><text:s/></text:span><text:change-end text:change-id="ct39246608"/><text:span text:style-name="T4">CONCURSO</text:span><text:change-start text:change-id="ct40123808"/><text:span text:style-name="T3"> DE PRECIOS 2020</text:span></text:p>
      <text:p text:style-name="P6"><text:change-end text:change-id="ct40123808"/>DESARROLLO DE VIDEOJUEGO DE REALIDAD AUMENTADA PARA EXPOPRADO2020<text:change-start text:change-id="ct40126848"/></text:p>
      <text:p text:style-name="Standard"><text:change-end text:change-id="ct40126848"/></text:p>
      <text:p text:style-name="Standard">En el marco de la Expo Prado 2020, a desarrollarse del 9 al 20 de setiembre de 2020, el Ministerio de Turismo convoca a interesados a desarrollar un juego de realidad aumentada basada en la lógica de búsqueda de tesoro. </text:p>
      <text:p text:style-name="Standard"/>
      <text:p text:style-name="Standard">Se pretende que la activación de marca gire en torno a un videojuego a partir de realidad aumentada en la que los visitantes deberán encontrar al menos 5 de los más de 20 objetos ocultos en puntos estratégicos del predio ferial e interactuar con ellos a través de la pantalla de su celular (al estilo “Pokemon Go”). Al participar los usuarios podrán recibir premios directos y/o participar en sorteos. </text:p>
      <text:p text:style-name="Standard"/>
      <text:p text:style-name="Standard">El videojuego de carácter lúdico y educativo, deberá evitar <text:s/>las aglomeraciones de público. Cada objeto a ser encontrado contará con un link hacia una landing explicativa sobre dicho elemento proporcionada por el <text:span text:style-name="T5">Ministerio de Turismo</text:span>, completando así la experiencia. </text:p>
      <text:p text:style-name="Standard"/>
      <text:p text:style-name="Standard">Los contenidos del videojuego y el arte aplicado al mismo será coordinado con el Ministerio de Turismo. </text:p>
      <text:p text:style-name="Standard"/>
      <text:p text:style-name="Standard"><text:change text:change-id="ct40124032"/>La empresa deberá proveer de al menos 4 pantallas a Alta de Definición de por lo menos 65 pulgadas <text:s/>y una computadora portatil, para <text:s/>trasmitir en tiempo real el juego a los visitantes del predio, videos de promoción turística o cualquier otro contenido que se entienda de relevancia por parte del Ministerio de Turismo. </text:p>
      <text:p text:style-name="Standard"/>
      <text:p text:style-name="Standard">También deberá proveer de la estructura metálica que sostenga los monitores y todos los insumos necesarios para que el videojuego pueda funcionar adecuadamente y sea exhibido en los monitores. </text:p>
      <text:p text:style-name="Standard"/>
      <text:p text:style-name="Standard">Se valorará que el videojuego pueda ser reutilizado <text:s/>en otras acciones promocionales y/o en otras locaciones más allá de la Expo Prado, así como lograr algún tipo de interacción con estudiantes escolares y liceales a través de Plan Ceibal. </text:p>
      <text:p text:style-name="P1"/>
      <text:p text:style-name="P1">La aplicación deberá<text:change-start text:change-id="ct39834544"/> estar desarrollada para dispositivos iOS y Android y disponible en tiendas de aplicaciones para el 8 de setiembre de 2020 con usuario del Ministerio de Turismo<text:change-end text:change-id="ct39834544"/><text:change text:change-id="ct38737760"/>. <text:s text:c="2"/></text:p>
      <text:p text:style-name="P1"><text:change-start text:change-id="ct40069168"/></text:p>
      <text:p text:style-name="P1">Los derechos <text:change-end text:change-id="ct40069168"/><text:span text:style-name="T5">de uso </text:span><text:change-start text:change-id="ct40135568"/>de la aplicación serán del Ministerio de Turismo<text:change-end text:change-id="ct40135568"/><text:span text:style-name="T5">. </text:span><text:change-start text:change-id="ct39839024"/></text:p>
      <text:p text:style-name="P1"><text:change-end text:change-id="ct39839024"/></text:p>
      <text:p text:style-name="P2"/>
      <text:p text:style-name="P2"><text:change-start text:change-id="ct40132864"/>REQUISITOS DE POSTULACIÓN <text:change-end text:change-id="ct40132864"/></text:p>
      <text:p text:style-name="P2"/>
      <text:p text:style-name="P3">La oferta debe ser presentada en español como idioma principal y deberá incluir los documentos indicados a continuación:</text:p>
      <text:p text:style-name="P3"/>
      <text:p text:style-name="P3">1) Propuesta de videojuego a desarrollar</text:p>
      <text:list xml:id="list2034314569" text:style-name="L1">
        <text:list-header>
          <text:p text:style-name="P7"/>
        </text:list-header>
      </text:list>
      <text:p text:style-name="P3">2) Presupuesto firmado por un representante legal de la empresa, en donde se detallen las características del videojuego a desarrollar. La misma deberá estar en PESOS URUGUAYOS, debiendo discriminarse el precio total y el Impuesto al Valor Agregado por cada ítem.</text:p>
      <text:p text:style-name="P3"/>
      <text:p text:style-name="P3"/>
      <text:p text:style-name="P3"><text:soft-page-break/></text:p>
      <text:p text:style-name="P3">3) Antecedentes de la empresa </text:p>
      <text:p text:style-name="P3"/>
      <text:p text:style-name="P3">A efectos de la presentación de ofertas, el oferente deberá estar registrado en el Registro Único de Proveedores del Estado (RUPE), conforme a lo dispuesto por el Decreto del Poder Ejecutivo N° 155/013 de 21 de mayo de 2013. Los estados admitidos para aceptar ofertas de proveedores son: EN INGRESO, EN INGRESO (SIIF) y ACTIVO.<text:change-start text:change-id="ct39934800"/></text:p>
      <text:p text:style-name="P2"/>
      <text:p text:style-name="P2">PROCESO DE SELECCIÓN </text:p>
      <text:p text:style-name="Standard"/>
      <text:p text:style-name="Standard">Los criterios de evaluación son los siguientes: <text:change-end text:change-id="ct39934800"/></text:p>
      <text:p text:style-name="Standard"/>
      <text:p text:style-name="Standard">1) <text:change-start text:change-id="ct39934256"/>Evaluación de propuesta de videojuego de realidad aumentada (50 puntos)<text:change-end text:change-id="ct39934256"/></text:p>
      <text:p text:style-name="Standard">2) Presupuesto de trabajo (30 puntos)</text:p>
      <text:p text:style-name="Standard">3) A<text:change-start text:change-id="ct40136736"/>ntecedentes generales de la empresa (<text:change-end text:change-id="ct40136736"/>2<text:change-start text:change-id="ct39936448"/>0 puntos).</text:p>
      <text:p text:style-name="Standard"><text:change-end text:change-id="ct39936448"/></text:p>
      <text:p text:style-name="Standard"/>
      <text:p text:style-name="P2"><text:change-start text:change-id="ct39940304"/>CONSULTAS </text:p>
      <text:p text:style-name="Standard">Previo a la presentación de la propuesta se podrán realizar todas las consultas que se considere necesario al correo electrónico sdiaz@mintur.gub.uy </text:p>
      <text:p text:style-name="Standard"/>
      <text:p text:style-name="Standard"><text:span text:style-name="T2">RECEPCIÓN Y ACEPTACIÓN DE OFERTAS</text:span> </text:p>
      <text:p text:style-name="Standard">Las propuestas serán recibidas por correo electrónico a secretariadeadministracion@mintur.gub.uy hasta las <text:change-end text:change-id="ct39940304"/><text:span text:style-name="T6">17</text:span><text:change-start text:change-id="ct39938368"/> horas del 2<text:change-end text:change-id="ct39938368"/><text:span text:style-name="T6">1</text:span><text:change-start text:change-id="ct39942384"/> de Agosto de 2020. <text:s/><text:change-end text:change-id="ct399423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6T22:45:17.77</meta:creation-date>
    <dc:date>2020-08-17T17:46:08.478967866</dc:date>
    <meta:editing-duration>PT4H33M10S</meta:editing-duration>
    <meta:editing-cycles>8</meta:editing-cycles>
    <meta:generator>LibreOffice/6.0.4.2$Linux_X86_64 LibreOffice_project/00m0$Build-2</meta:generator>
    <meta:document-statistic meta:character-count="3466" meta:image-count="0" meta:non-whitespace-character-count="2918" meta:object-count="0" meta:page-count="2" meta:paragraph-count="26" meta:table-count="0" meta:word-count="549"/>
  </office:meta>
</office:document-meta>
</file>