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-0.016cm" fo:margin-right="0.247cm" table:align="margins" style:writing-mode="lr-tb"/>
    </style:style>
    <style:style style:name="Tabla1.A" style:family="table-column">
      <style:table-column-properties style:column-width="2.312cm" style:rel-column-width="8665*"/>
    </style:style>
    <style:style style:name="Tabla1.B" style:family="table-column">
      <style:table-column-properties style:column-width="6.641cm" style:rel-column-width="24885*"/>
    </style:style>
    <style:style style:name="Tabla1.C" style:family="table-column">
      <style:table-column-properties style:column-width="3.251cm" style:rel-column-width="12181*"/>
    </style:style>
    <style:style style:name="Tabla1.D" style:family="table-column">
      <style:table-column-properties style:column-width="5.285cm" style:rel-column-width="19804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3" style:family="paragraph" style:parent-style-name="Table_20_Contents"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3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34" style:family="paragraph" style:parent-style-name="Standard">
      <style:text-properties fo:font-style="italic" style:font-style-asian="italic" style:font-style-complex="italic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0" style:family="paragraph" style:parent-style-name="Table_20_Contents">
      <style:text-properties fo:font-style="italic" style:font-style-asian="italic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/>
      <text:p text:style-name="P7">Montevideo,5 de agosto de 2020.</text:p>
      <text:p text:style-name="P7">-</text:p>
      <text:p text:style-name="P8">SOLICITUD DE COTIZACION </text:p>
      <text:p text:style-name="P8"/>
      <text:p text:style-name="P21"><text:span text:style-name="T1">TIPO:</text:span><text:span text:style-name="T2"> </text:span><text:span text:style-name="T3">COMPRA DIRECTA</text:span></text:p>
      <text:p text:style-name="P21"/>
      <text:p text:style-name="P9"><text:span text:style-name="T1">Nº pedido:</text:span><text:span text:style-name="T4"> 274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4">Artículo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4">Descripción</text:p>
          </table:table-cell>
        </table:table-row>
        <table:table-row table:style-name="Tabla1.2">
          <table:table-cell table:style-name="Tabla1.A2" office:value-type="string">
            <text:p text:style-name="P23">N° 1</text:p>
          </table:table-cell>
          <table:table-cell table:style-name="Tabla1.A2" office:value-type="string">
            <text:p text:style-name="P9">Midazolam </text:p>
          </table:table-cell>
          <table:table-cell table:style-name="Tabla1.A2" office:value-type="string">
            <text:p text:style-name="P23">300 ampollas <text:s/></text:p>
          </table:table-cell>
          <table:table-cell table:style-name="Tabla1.D2" office:value-type="string">
            <text:p text:style-name="P23"><text:s/>15Mg/amp <text:s/>(ampolla x 3ml )</text:p>
          </table:table-cell>
        </table:table-row>
        <table:table-row table:style-name="Tabla1.2">
          <table:table-cell table:style-name="Tabla1.A2" office:value-type="string">
            <text:p text:style-name="P23">N° 2 </text:p>
          </table:table-cell>
          <table:table-cell table:style-name="Tabla1.A2" office:value-type="string">
            <text:p text:style-name="P9">Gluconto de calcio </text:p>
          </table:table-cell>
          <table:table-cell table:style-name="Tabla1.A2" office:value-type="string">
            <text:p text:style-name="P23">100 ampollas</text:p>
          </table:table-cell>
          <table:table-cell table:style-name="Tabla1.D2" office:value-type="string">
            <text:p text:style-name="P23">10 %, ampolla x 10 ml</text:p>
          </table:table-cell>
        </table:table-row>
      </table:table>
      <text:p text:style-name="P9"><text:s/></text:p>
      <text:p text:style-name="P11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ondo rotatorio (contado 15 días)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U.C.A</text:p>
          </table:table-cell>
          <table:table-cell table:style-name="Tabla2.B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3">S.I.I.F. (crédito 90 días)</text:p>
          </table:table-cell>
          <table:table-cell table:style-name="Tabla2.B1" office:value-type="string">
            <text:p text:style-name="P15">X</text:p>
          </table:table-cell>
        </table:table-row>
      </table:table>
      <text:p text:style-name="P16"/>
      <text:p text:style-name="P17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2">Cuando corresponda, en la oferta deberá establecerse: presentación, marca y/o aclaración del/los artículo/s ofertado/s.</text:p>
      <text:p text:style-name="P22"><text:s text:c="5"/>No se aceptarán ofertas que establezcan intereses por mora.</text:p>
      <text:p text:style-name="P22"><text:s text:c="3"/>*** Se adjudicará a menor precio y que cumpla con lo solicitado.</text:p>
      <text:p text:style-name="P22"/>
      <text:p text:style-name="P19"><text:span text:style-name="T16"><text:s/></text:span><text:span text:style-name="T8">* *</text:span><text:span text:style-name="T16">Adjuntar a la oferta la Declaración Jurada ( ART. 46 ) <text:s/>EXCLUYENTE.</text:span></text:p>
      <text:p text:style-name="P20"><text:span text:style-name="Internet_20_link"><text:span text:style-name="T17"/></text:span></text:p>
      <text:p text:style-name="P17"/>
      <text:p text:style-name="P11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3934893514206241871" text:style-name="L1">
        <text:list-header>
          <text:p text:style-name="P38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2"/>
      <text:p text:style-name="P14">***** <text:s/>Apertura <text:s/>07/08/2020</text:p>
      <text:p text:style-name="P14">***** <text:s/>Hora: <text:s/>10 <text:s/>hs <text:s text:c="10"/>***** <text:s/>Of. De Compras: 2320 88 94</text:p>
      <text:p text:style-name="P18"/>
      <text:p text:style-name="P5"/>
      <text:p text:style-name="P5"/>
      <text:p text:style-name="P5"/>
      <text:p text:style-name="P5"/>
      <text:p text:style-name="P1"><text:s text:c="78"/></text:p>
      <text:p text:style-name="P1"/>
      <text:p text:style-name="P2"><text:soft-page-break/></text:p>
      <text:p text:style-name="P1"/>
      <text:p text:style-name="P1"/>
      <text:p text:style-name="P3">DECLARACIÓN JURADA </text:p>
      <text:p text:style-name="P6"/>
      <text:p text:style-name="P6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4"/>
      <text:p text:style-name="P10"><text:span text:style-name="T18">Artículo 239 del Código Penal</text:span><text:span text:style-name="T19">: </text:span><text:span text:style-name="T1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language-asian="en" style:country-asian="US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CanB" style:family="paragraph" style:parent-style-name="Título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1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3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Carolina Pejo</meta:initial-creator>
    <dc:creator>laura rodas</dc:creator>
    <meta:creation-date>2020-06-10T21:40:00Z</meta:creation-date>
    <dc:date>2020-08-05T11:01:25.62</dc:date>
    <meta:editing-cycles>4</meta:editing-cycles>
    <meta:editing-duration>PT13M48S</meta:editing-duration>
    <meta:printed-by>laura rodas</meta:printed-by>
    <meta:print-date>2020-08-05T11:01:19.55</meta:print-date>
    <meta:document-statistic meta:table-count="2" meta:image-count="2" meta:object-count="0" meta:page-count="2" meta:paragraph-count="44" meta:word-count="305" meta:character-count="2003"/>
    <meta:template xlink:type="simple" xlink:actuate="onRequest" xlink:title="" xlink:href="../AppData/Local/Temp/Nueva%20hoja%20membretada%20SAI%20PPL-1.odt/Normal.dotm"/>
  </office:meta>
</office:document-meta>
</file>