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555300002042AEED2D8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fo:font-style="italic" officeooo:rsid="001008d0" officeooo:paragraph-rsid="001008d0" style:font-size-asian="9.60000038146973pt" style:font-style-asian="italic" style:font-size-complex="11pt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Arial1" fo:font-size="11pt" fo:font-style="italic" officeooo:rsid="001008d0" officeooo:paragraph-rsid="001008d0" style:font-size-asian="9.60000038146973pt" style:font-style-asian="italic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style="italic" officeooo:rsid="001008d0" officeooo:paragraph-rsid="001008d0" style:font-size-asian="9.60000038146973pt" style:font-style-asian="italic" style:font-size-complex="11pt" style:font-style-complex="italic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officeooo:rsid="0007b03b" officeooo:paragraph-rsid="001008d0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043b14" officeooo:paragraph-rsid="001008d0" style:font-size-asian="13pt"/>
    </style:style>
    <style:style style:name="P6" style:family="paragraph" style:parent-style-name="Standard">
      <style:text-properties style:font-name="Arial" officeooo:rsid="00043b14" officeooo:paragraph-rsid="001008d0" style:font-size-asian="10.5pt"/>
    </style:style>
    <style:style style:name="P7" style:family="paragraph" style:parent-style-name="Standard">
      <style:text-properties style:font-name="Arial" officeooo:rsid="000aeea6" officeooo:paragraph-rsid="001008d0" style:font-size-asian="10.5pt"/>
    </style:style>
    <style:style style:name="P8" style:family="paragraph" style:parent-style-name="Standard">
      <style:text-properties style:font-name="Arial" officeooo:paragraph-rsid="001008d0" style:font-size-asian="10.5pt"/>
    </style:style>
    <style:style style:name="P9" style:family="paragraph" style:parent-style-name="Standard">
      <style:text-properties style:font-name="Arial" officeooo:rsid="00192f23" officeooo:paragraph-rsid="0015f9a8" style:font-size-asian="10.5pt"/>
    </style:style>
    <style:style style:name="P10" style:family="paragraph" style:parent-style-name="Standard">
      <style:text-properties style:font-name="Arial" officeooo:rsid="000499a8" officeooo:paragraph-rsid="001a5660" style:font-size-asian="10.5pt"/>
    </style:style>
    <style:style style:name="P11" style:family="paragraph" style:parent-style-name="Standard">
      <style:text-properties style:font-name="Arial" officeooo:rsid="000499a8" officeooo:paragraph-rsid="00192f23" style:font-size-asian="10.5pt"/>
    </style:style>
    <style:style style:name="P12" style:family="paragraph" style:parent-style-name="Standard">
      <style:paragraph-properties fo:text-align="end" style:justify-single-word="false"/>
      <style:text-properties style:font-name="Arial" officeooo:rsid="001c43e9" officeooo:paragraph-rsid="001c43e9" style:font-size-asian="10.5pt"/>
    </style:style>
    <style:style style:name="P13" style:family="paragraph" style:parent-style-name="Standard">
      <style:text-properties style:font-name="Arial" officeooo:rsid="001e3922" officeooo:paragraph-rsid="001e3922" style:font-size-asian="10.5pt"/>
    </style:style>
    <style:style style:name="P14" style:family="paragraph" style:parent-style-name="Standard">
      <style:text-properties style:font-name="Arial" fo:font-weight="bold" officeooo:rsid="00043b14" officeooo:paragraph-rsid="001008d0" style:font-size-asian="10.5pt" style:font-weight-asian="bold" style:font-weight-complex="bold"/>
    </style:style>
    <style:style style:name="P15" style:family="paragraph" style:parent-style-name="Standard">
      <style:text-properties style:font-name="Arial" fo:font-weight="bold" officeooo:rsid="000aeea6" officeooo:paragraph-rsid="001008d0" style:font-size-asian="10.5pt" style:font-weight-asian="bold" style:font-weight-complex="bold"/>
    </style:style>
    <style:style style:name="P16" style:family="paragraph" style:parent-style-name="Standard">
      <style:text-properties style:font-name="Arial" fo:font-weight="bold" officeooo:rsid="001320f9" officeooo:paragraph-rsid="001320f9" style:font-size-asian="10.5pt" style:font-weight-asian="bold" style:font-weight-complex="bold"/>
    </style:style>
    <style:style style:name="P17" style:family="paragraph" style:parent-style-name="Standard">
      <style:text-properties style:font-name="Arial" style:text-underline-style="solid" style:text-underline-width="auto" style:text-underline-color="font-color" fo:font-weight="bold" officeooo:rsid="000499a8" officeooo:paragraph-rsid="001008d0" style:font-size-asian="10.5pt" style:font-weight-asian="bold" style:font-weight-complex="bold"/>
    </style:style>
    <style:style style:name="P18" style:family="paragraph" style:parent-style-name="Standard">
      <style:text-properties style:font-name="Arial" fo:font-weight="normal" officeooo:rsid="001320f9" officeooo:paragraph-rsid="001320f9" style:font-size-asian="10.5pt" style:font-weight-asian="normal" style:font-weight-complex="normal"/>
    </style:style>
    <style:style style:name="P19" style:family="paragraph" style:parent-style-name="Standard">
      <style:text-properties style:font-name="Arial" style:text-underline-style="none" officeooo:rsid="000499a8" officeooo:paragraph-rsid="001008d0" style:font-size-asian="10.5pt"/>
    </style:style>
    <style:style style:name="P20" style:family="paragraph" style:parent-style-name="Standard">
      <style:paragraph-properties fo:padding="0.049cm" fo:border="0.06pt solid #000000" style:shadow="none"/>
      <style:text-properties style:font-name="Arial" officeooo:rsid="00192f23" officeooo:paragraph-rsid="00192f23" style:font-size-asian="10.5pt"/>
    </style:style>
    <style:style style:name="P21" style:family="paragraph" style:parent-style-name="Standard">
      <style:paragraph-properties fo:padding="0.049cm" fo:border="0.06pt solid #000000" style:shadow="none"/>
      <style:text-properties style:font-name="Arial" officeooo:rsid="001a650b" officeooo:paragraph-rsid="001a650b" style:font-size-asian="10.5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07b03b" officeooo:paragraph-rsid="001008d0" style:font-size-asian="13pt" style:font-weight-asian="bold" style:font-size-complex="13pt" style:font-weight-complex="bold"/>
    </style:style>
    <style:style style:name="P23" style:family="paragraph" style:parent-style-name="Standard">
      <style:text-properties style:font-name="Arial" fo:font-weight="bold" officeooo:rsid="00043b14" officeooo:paragraph-rsid="001008d0" style:font-size-asian="10.5pt" style:font-weight-asian="bold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size="10.5pt" fo:font-style="italic" officeooo:rsid="001008d0" officeooo:paragraph-rsid="001008d0" style:font-size-asian="10.5pt" style:font-style-asian="italic" style:font-size-complex="10.5pt" style:font-style-complex="italic"/>
    </style:style>
    <style:style style:name="P25" style:family="paragraph" style:parent-style-name="Standard">
      <style:text-properties style:font-name="Arial" officeooo:rsid="000499a8" officeooo:paragraph-rsid="001a5660" style:font-size-asian="10.5pt"/>
    </style:style>
    <style:style style:name="P26" style:family="paragraph" style:parent-style-name="Standard">
      <style:text-properties style:font-name="Arial" officeooo:rsid="001f3758" officeooo:paragraph-rsid="001f3758" style:font-size-asian="10.5pt"/>
    </style:style>
    <style:style style:name="T1" style:family="text">
      <style:text-properties officeooo:rsid="001008d0"/>
    </style:style>
    <style:style style:name="T2" style:family="text">
      <style:text-properties fo:font-size="13pt" fo:font-weight="bold" style:font-weight-asian="bold" style:font-size-complex="13pt" style:font-weight-complex="bold"/>
    </style:style>
    <style:style style:name="T3" style:family="text">
      <style:text-properties fo:font-size="13pt" fo:font-weight="bold" officeooo:rsid="0007e058" style:font-weight-asian="bold" style:font-size-complex="13pt" style:font-weight-complex="bold"/>
    </style:style>
    <style:style style:name="T4" style:family="text">
      <style:text-properties fo:font-size="13pt" fo:font-weight="bold" officeooo:rsid="001008d0" style:font-weight-asian="bold" style:font-size-complex="13pt" style:font-weight-complex="bold"/>
    </style:style>
    <style:style style:name="T5" style:family="text">
      <style:text-properties fo:font-size="13pt" fo:font-weight="bold" officeooo:rsid="0015f9a8" style:font-weight-asian="bold" style:font-size-complex="13pt" style:font-weight-complex="bold"/>
    </style:style>
    <style:style style:name="T6" style:family="text">
      <style:text-properties fo:font-size="13pt" fo:font-weight="bold" officeooo:rsid="001f32f5" style:font-weight-asian="bold" style:font-size-complex="13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43b14" style:font-weight-asian="bold" style:font-weight-complex="bold"/>
    </style:style>
    <style:style style:name="T9" style:family="text">
      <style:text-properties fo:font-weight="bold" officeooo:rsid="000499a8" style:font-weight-asian="bold" style:font-weight-complex="bold"/>
    </style:style>
    <style:style style:name="T10" style:family="text">
      <style:text-properties officeooo:rsid="00043b14"/>
    </style:style>
    <style:style style:name="T11" style:family="text">
      <style:text-properties officeooo:rsid="000499a8"/>
    </style:style>
    <style:style style:name="T12" style:family="text">
      <style:text-properties officeooo:rsid="000aeea6"/>
    </style:style>
    <style:style style:name="T13" style:family="text">
      <style:text-properties officeooo:rsid="0007e058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008d0" style:font-weight-asian="normal" style:font-weight-complex="normal"/>
    </style:style>
    <style:style style:name="T16" style:family="text">
      <style:text-properties fo:font-weight="normal" officeooo:rsid="00185dfd" style:font-weight-asian="normal" style:font-weight-complex="normal"/>
    </style:style>
    <style:style style:name="T17" style:family="text">
      <style:text-properties fo:font-weight="normal" officeooo:rsid="001f32f5" style:font-weight-asian="normal" style:font-weight-complex="normal"/>
    </style:style>
    <style:style style:name="T18" style:family="text">
      <style:text-properties officeooo:rsid="0015f9a8"/>
    </style:style>
    <style:style style:name="T19" style:family="text">
      <style:text-properties officeooo:rsid="00185dfd"/>
    </style:style>
    <style:style style:name="T20" style:family="text">
      <style:text-properties officeooo:rsid="001a650b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1e3922"/>
    </style:style>
    <style:style style:name="T23" style:family="text">
      <style:text-properties officeooo:rsid="001f375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width="6.094cm" svg:height="2.143cm" draw:z-index="0"><draw:image xlink:href="Pictures/200000090000555300002042AEED2D8C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>DEPARTAMENTO DE ADQUISICIONES</text:p>
      <text:p text:style-name="P4"/>
      <text:p text:style-name="P4"/>
      <text:p text:style-name="P5"><text:span text:style-name="T2">COMPRA DIRECTA Nº </text:span><text:span text:style-name="T6">140</text:span><text:span text:style-name="T3">/ 20</text:span><text:span text:style-name="T4">20</text:span></text:p>
      <text:p text:style-name="P6"/>
      <text:p text:style-name="P8"><text:span text:style-name="T8">OBJETO</text:span><text:span text:style-name="T10">:</text:span></text:p>
      <text:p text:style-name="P7"><text:s/>- <text:span text:style-name="T18">Servicio de custodia y depósito de documentación por un lapso de HASTA dieciocho meses. Adquisición de cajas plásticas para ese fin.</text:span></text:p>
      <text:p text:style-name="P8"/>
      <text:p text:style-name="P8"><text:span text:style-name="T8">CARACTERISTICAS</text:span><text:span text:style-name="T10">:</text:span></text:p>
      <text:p text:style-name="P7"><text:s/>- <text:span text:style-name="T18">Depósito de documentación contenida en cajas de tamaño standard y dobles. <text:s text:c="14"/>Actualmente son <text:s/>560 y 144 respectivamente, si bien este Nro podrá variar.</text:span></text:p>
      <text:p text:style-name="P9"/>
      <text:p text:style-name="P14">FORMA DE PAGO:</text:p>
      <text:p text:style-name="P6">Crédito a 30 días, SIIF.</text:p>
      <text:p text:style-name="P6"/>
      <text:p text:style-name="P8"><text:span text:style-name="T9">COTIZACIÓN</text:span><text:span text:style-name="T11">:</text:span></text:p>
      <text:p text:style-name="P10"><text:span text:style-name="T19"><text:s/>- </text:span>Las cotizaciones deberán expresarse en moneda nacional, adicionándose el monto de los impuestos que corresponda.</text:p>
      <text:p text:style-name="P26"><text:s/>- Deberá cotizarse </text:p>
      <text:p text:style-name="P10"/>
      <text:p text:style-name="P13"><text:span text:style-name="T7">IMPORTANTE</text:span>:</text:p>
      <text:p text:style-name="P20"><text:s/>- Las unidades <text:span text:style-name="T20">solicitadas</text:span> surgen de multiplicar el Nro de cajas actual por los <text:span text:style-name="T20"><text:s text:c="27"/></text:span>meses de <text:span text:style-name="T21">custodia</text:span> <text:span text:style-name="T21">estimados</text:span>:</text:p>
      <text:p text:style-name="P20"><text:s/><text:span text:style-name="T20"><text:s/>- Item 1 -</text:span> 560 cajas x <text:span text:style-name="T22">hasta </text:span>18 meses = 10.080 </text:p>
      <text:p text:style-name="P20"><text:s text:c="2"/><text:span text:style-name="T20">- Item 2 - </text:span>144 cajas x <text:span text:style-name="T22">hasta </text:span>18 meses = 2.592</text:p>
      <text:p text:style-name="P21"><text:s text:c="2"/>- Item 3 - 20 cajas plásticas para archivo de documentación</text:p>
      <text:p text:style-name="P11"/>
      <text:p text:style-name="P8"><text:span text:style-name="T9">DOCUMENTACIÓN</text:span><text:span text:style-name="T11">:</text:span></text:p>
      <text:p text:style-name="P19">Las empresas oferentes deberán estar inscriptas en el RUPE en estado<text:span text:style-name="T13"> ACTIVO</text:span></text:p>
      <text:p text:style-name="P6"/>
      <text:p text:style-name="P6"/>
      <text:p text:style-name="P17">RECEPCIÓN DE OFERTAS<text:span text:style-name="T12"> EXCLUSIVAMENTE EN LÍNEA</text:span></text:p>
      <text:p text:style-name="P15"><text:s/><text:span text:style-name="T14"><text:s/>- Solamente se aceptarán ofertas presentadas </text:span><text:span text:style-name="T16">a </text:span><text:span text:style-name="T14">través de la página de Compras Estatales.</text:span></text:p>
      <text:p text:style-name="P15"/>
      <text:p text:style-name="P15">APERTURA<text:span text:style-name="T1"> ELECTRÓNICA</text:span></text:p>
      <text:p text:style-name="P15"><text:s/><text:span text:style-name="T14">- Se realizará el día </text:span><text:span text:style-name="T15">miércoles </text:span><text:span text:style-name="T17">15</text:span><text:span text:style-name="T15"> de </text:span><text:span text:style-name="T17">julio</text:span><text:span text:style-name="T14"> a la hora 11:00</text:span></text:p>
      <text:p text:style-name="P15"/>
      <text:p text:style-name="P16">CONSULTAS</text:p>
      <text:p text:style-name="P18"><text:s/>- Dirigirse a <text:s/>adquisiciones@mtss.gub.uy<text:span text:style-name="T20"> <text:s text:c="5"/></text:span></text:p>
      <text:p text:style-name="P14"/>
      <text:p text:style-name="P12">Montevideo, <text:span text:style-name="T23">9</text:span> de julio de 2020</text:p>
      <text:p text:style-name="P6"><text:soft-page-break/></text:p>
      <text:p text:style-name="P24"/>
      <text:p text:style-name="P3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0:24:07.216000000</meta:creation-date>
    <dc:date>2020-07-09T11:32:04.790000000</dc:date>
    <meta:editing-duration>PT1H9M28S</meta:editing-duration>
    <meta:editing-cycles>13</meta:editing-cycles>
    <meta:generator>LibreOffice/4.2.6.3$Windows_x86 LibreOffice_project/3fd416d4c6db7d3204c17ce57a1d70f6e531ee21</meta:generator>
    <meta:print-date>2020-07-09T11:28:55.932000000</meta:print-date>
    <meta:document-statistic meta:table-count="0" meta:image-count="1" meta:object-count="0" meta:page-count="2" meta:paragraph-count="25" meta:word-count="197" meta:character-count="1256" meta:non-whitespace-character-count="1018"/>
  </office:meta>
</office:document-meta>
</file>