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500000922B6916089C23F679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a1" draw:style-name="gr1" draw:text-style-name="P1" svg:width="12.965cm" svg:height="19.776cm" svg:x="1.139cm" svg:y="-0.337cm"><draw:image xlink:href="Pictures/100000000000067500000922B6916089C23F679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0:14:17.774302314</meta:creation-date>
    <dc:date>2020-07-02T10:23:07.632184790</dc:date>
    <meta:editing-duration>PT8M5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