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D000001C8D04EE5D86F1458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8462" officeooo:paragraph-rsid="0008846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88462" officeooo:paragraph-rsid="0008846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D 624</text:p>
      <text:p text:style-name="P1"/>
      <text:p text:style-name="P1"/>
      <text:p text:style-name="P1"><draw:frame draw:style-name="fr1" draw:name="Imagen1" text:anchor-type="paragraph" svg:x="1.556cm" svg:y="3.201cm" svg:width="13.467cm" svg:height="12.065cm" draw:z-index="0"><draw:image xlink:href="Pictures/10000000000001FD000001C8D04EE5D86F1458A8.png" xlink:type="simple" xlink:show="embed" xlink:actuate="onLoad"/></draw:frame>Engrampadora industri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1:16:30.574000000</meta:creation-date>
    <dc:date>2020-07-01T11:24:23.586000000</dc:date>
    <meta:editing-duration>PT7M53S</meta:editing-duration>
    <meta:editing-cycles>2</meta:editing-cycles>
    <meta:generator>LibreOffice/5.1.0.3$Windows_x86 LibreOffice_project/5e3e00a007d9b3b6efb6797a8b8e57b51ab1f737</meta:generator>
    <meta:document-statistic meta:table-count="0" meta:image-count="1" meta:object-count="0" meta:page-count="1" meta:paragraph-count="2" meta:word-count="4" meta:character-count="30" meta:non-whitespace-character-count="27"/>
  </office:meta>
</office:document-meta>
</file>