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2205AA7140.jpg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89cm" fo:margin-left="-0.016cm" fo:margin-right="0.247cm" table:align="margins" style:writing-mode="lr-tb"/>
    </style:style>
    <style:style style:name="Tabla1.A" style:family="table-column">
      <style:table-column-properties style:column-width="2.312cm" style:rel-column-width="8665*"/>
    </style:style>
    <style:style style:name="Tabla1.B" style:family="table-column">
      <style:table-column-properties style:column-width="6.641cm" style:rel-column-width="24885*"/>
    </style:style>
    <style:style style:name="Tabla1.C" style:family="table-column">
      <style:table-column-properties style:column-width="3.251cm" style:rel-column-width="12181*"/>
    </style:style>
    <style:style style:name="Tabla1.D" style:family="table-column">
      <style:table-column-properties style:column-width="5.285cm" style:rel-column-width="19804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4" style:family="paragraph" style:parent-style-name="Table_20_Contents">
      <style:text-properties fo:font-style="italic" style:font-style-asian="italic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language="es" fo:country="ES" fo:font-style="italic" style:font-style-asian="italic" style:font-name-complex="Arial" style:font-style-complex="italic"/>
    </style:style>
    <style:style style:name="P27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" fo:language="es" fo:country="ES" fo:font-weight="bold" style:font-weight-asian="bold" style:font-name-complex="Arial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cc00" style:font-name="Times New Roman" fo:language="es" fo:country="ES" style:text-underline-style="none" fo:font-weight="bold" style:font-weight-asian="bold" style:font-name-complex="Times New Roman" style:font-weight-complex="bold"/>
    </style:style>
    <style:style style:name="T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language="es" fo:country="ES" fo:font-weight="bold" style:font-weight-asian="bold" style:font-name-complex="Arial"/>
    </style:style>
    <style:style style:name="T14" style:family="text">
      <style:text-properties style:font-name="Arial" fo:language="es" fo:country="ES" fo:font-weight="bold" style:font-weight-asian="bold" style:font-name-complex="Arial" style:font-weight-complex="bold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Times New Roman" fo:language="es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11pt" fo:language="es" fo:country="ES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/>
      <text:p text:style-name="P8">Montevideo,30 de junio <text:s/>de 2020.</text:p>
      <text:p text:style-name="P8">-</text:p>
      <text:p text:style-name="P9">SOLICITUD DE COTIZACION </text:p>
      <text:p text:style-name="P9"/>
      <text:p text:style-name="P22"><text:span text:style-name="T1">TIPO:</text:span><text:span text:style-name="T2"> </text:span><text:span text:style-name="T3">COMPRA DIRECTA</text:span></text:p>
      <text:p text:style-name="P22"/>
      <text:p text:style-name="P10"><text:span text:style-name="T1">Nº pedido:</text:span><text:span text:style-name="T4"> 212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4">Item</text:p>
          </table:table-cell>
          <table:table-cell table:style-name="Tabla1.A1" office:value-type="string">
            <text:p text:style-name="P25">Artículo</text:p>
          </table:table-cell>
          <table:table-cell table:style-name="Tabla1.A1" office:value-type="string">
            <text:p text:style-name="P25">Cantidad</text:p>
          </table:table-cell>
          <table:table-cell table:style-name="Tabla1.D1" office:value-type="string">
            <text:p text:style-name="P25">Descripción</text:p>
          </table:table-cell>
        </table:table-row>
        <table:table-row table:style-name="Tabla1.2">
          <table:table-cell table:style-name="Tabla1.A2" office:value-type="string">
            <text:p text:style-name="P24">N° 1</text:p>
          </table:table-cell>
          <table:table-cell table:style-name="Tabla1.A2" office:value-type="string">
            <text:p text:style-name="P10">Colocación de membrana asfáltica líquida</text:p>
          </table:table-cell>
          <table:table-cell table:style-name="Tabla1.A2" office:value-type="string">
            <text:p text:style-name="P24">40 m2 ( techo de informática)</text:p>
          </table:table-cell>
          <table:table-cell table:style-name="Tabla1.D2" office:value-type="string">
            <text:p text:style-name="P24">Contamos con la membrana.</text:p>
            <text:p text:style-name="P24">La empresa deberá contar con los implementos de seguridad p/ éste trabajo,Ésta unidad no se hará cargo de la responsabilidad. <text:s/>Deberán coordinar la visita para cotizar al 2320 88 94 de 9 hs a 14 hs.</text:p>
          </table:table-cell>
        </table:table-row>
      </table:table>
      <text:p text:style-name="P10"><text:s/></text:p>
      <text:p text:style-name="P12"><text:span text:style-name="T9">Forma de Pago:</text:span><text:span text:style-name="T11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Fondo rotatorio (contado 15 días)</text:p>
          </table:table-cell>
          <table:table-cell table:style-name="Tabla2.B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4">U.C.A</text:p>
          </table:table-cell>
          <table:table-cell table:style-name="Tabla2.B1" office:value-type="string">
            <text:p text:style-name="P16"/>
          </table:table-cell>
        </table:table-row>
        <table:table-row table:style-name="Tabla2.3">
          <table:table-cell table:style-name="Tabla2.A1" office:value-type="string">
            <text:p text:style-name="P14">S.I.I.F. (crédito 90 días)</text:p>
          </table:table-cell>
          <table:table-cell table:style-name="Tabla2.B1" office:value-type="string">
            <text:p text:style-name="P16">X</text:p>
          </table:table-cell>
        </table:table-row>
      </table:table>
      <text:p text:style-name="P17"/>
      <text:p text:style-name="P18"><text:span text:style-name="T13"><text:s text:c="2"/></text:span><text:span text:style-name="T5">*</text:span><text:span text:style-name="T13"> Forma de Cotizar:</text:span><text:span text:style-name="T15"> Precios por ítem, en moneda nacional, sin impuesto, detallándolo de forma separada. <text:s/>Cotizar sólo por el el Sistema </text:span><text:span text:style-name="T14">SICE.</text:span></text:p>
      <text:p text:style-name="P13">Cuando corresponda, en la oferta deberá establecerse: presentación, marca y/o aclaración del/los artículo/s ofertado/s.</text:p>
      <text:p text:style-name="P23"><text:s text:c="5"/>No se aceptarán ofertas que establezcan intereses por mora.</text:p>
      <text:p text:style-name="P23"><text:s text:c="3"/>*** Se adjudicará a menor precio y que cumpla con lo solicitado.</text:p>
      <text:p text:style-name="P23"/>
      <text:p text:style-name="P20"><text:span text:style-name="T16"><text:s/></text:span><text:span text:style-name="T8">* *</text:span><text:span text:style-name="T16">Adjuntar a la oferta la Declaración Jurada ( ART. 46 ) <text:s/>EXCLUYENTE.</text:span></text:p>
      <text:p text:style-name="P21"><text:span text:style-name="Internet_20_link"><text:span text:style-name="T17"/></text:span></text:p>
      <text:p text:style-name="P18"/>
      <text:p text:style-name="P12"><text:span text:style-name="T7">* * * * </text:span><text:span text:style-name="T10">Entrega: </text:span><text:span text:style-name="T12">Se deberá entregar dentro de los 5 días hábiles una vez que se notifique al proveedor.</text:span></text:p>
      <text:list xml:id="list7725515032378719125" text:style-name="L1">
        <text:list-header>
          <text:p text:style-name="P27"><text:span text:style-name="T6">* * * * </text:span><text:span text:style-name="T9">Mantenimiento de oferta y de precios: </text:span><text:span text:style-name="T11">30 días.</text:span></text:p>
        </text:list-header>
      </text:list>
      <text:p text:style-name="P13"/>
      <text:p text:style-name="P15">***** <text:s/>Apertura <text:s/>3/07/2020</text:p>
      <text:p text:style-name="P15">***** <text:s/>Hora: <text:s/>10 <text:s/>hs <text:s text:c="10"/>***** <text:s/>Of. De Compras: 2320 88 94</text:p>
      <text:p text:style-name="P19"/>
      <text:p text:style-name="P6"/>
      <text:p text:style-name="P6"><text:soft-page-break/></text:p>
      <text:p text:style-name="P6"/>
      <text:p text:style-name="P6"/>
      <text:p text:style-name="P1"><text:s text:c="78"/></text:p>
      <text:p text:style-name="P1"/>
      <text:p text:style-name="P2">MODELO DE DECLARACIÓN JURADA POR ARTÍCULO 46</text:p>
      <text:p text:style-name="P1"/>
      <text:p text:style-name="P1"/>
      <text:p text:style-name="P4">DECLARACIÓN JURADA </text:p>
      <text:p text:style-name="P7"/>
      <text:p text:style-name="P7">En relación con la Compra Directa <text:s/>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7"/>
      <text:p text:style-name="P7">Firma: </text:p>
      <text:p text:style-name="P7">Nombre completo:</text:p>
      <text:p text:style-name="P7">Documento de identidad: </text:p>
      <text:p text:style-name="P7">Nombre de la empresa:</text:p>
      <text:p text:style-name="P7">Calidad en la que firma: </text:p>
      <text:p text:style-name="P7">Fecha:</text:p>
      <text:p text:style-name="P5"/>
      <text:p text:style-name="P11"><text:span text:style-name="T18">Artículo 239 del Código Penal</text:span><text:span text:style-name="T19">: </text:span><text:span text:style-name="T18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UY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language-asian="en" style:country-asian="US" style:font-name-complex="Times New Roman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Times New Roman" style:font-name-asian="Times New Roman" style:language-asian="es" style:country-asian="ES" style:font-name-complex="Times New Roman" fo:hyphenate="false" fo:hyphenation-remain-char-count="0" fo:hyphenation-push-char-count="0"/>
    </style:style>
    <style:style style:name="CanB" style:family="paragraph" style:parent-style-name="Título_20_1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 style:vertical-align="baseline"/>
      <style:text-properties style:font-name="Liberation Serif" style:letter-kerning="true" style:font-name-asian="SimSun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><draw:frame draw:style-name="Mfr1" draw:name="Imagen 1" text:anchor-type="paragraph" svg:x="13.284cm" svg:y="0.183cm" svg:width="4.076cm" style:rel-width="scale" svg:height="2.584cm" style:rel-height="scale" draw:z-index="1"><draw:image xlink:href="Pictures/10000201000004C4000004AC4C05A47D.png" xlink:type="simple" xlink:show="embed" xlink:actuate="onLoad"/></draw:frame><draw:frame draw:style-name="Mfr2" draw:name="Imagen 2" text:anchor-type="as-char" svg:y="0cm" svg:width="8.467cm" style:rel-width="scale" svg:height="2.986cm" style:rel-height="scale" draw:z-index="3"><draw:image xlink:href="Pictures/10000000000003E80000012205AA7140.jpg" xlink:type="simple" xlink:show="embed" xlink:actuate="onLoad"/></draw:frame></text:p>
        <text:p text:style-name="Heading"/>
        <text:p text:style-name="MP1"><text:s text:c="7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Carolina Pejo</meta:initial-creator>
    <dc:creator>laura rodas</dc:creator>
    <meta:creation-date>2020-06-10T21:40:00Z</meta:creation-date>
    <dc:date>2020-06-30T15:48:46.75</dc:date>
    <meta:editing-cycles>2</meta:editing-cycles>
    <meta:editing-duration>PT0S</meta:editing-duration>
    <meta:printed-by>laura rodas</meta:printed-by>
    <meta:print-date>2020-06-30T15:47:32.47</meta:print-date>
    <meta:document-statistic meta:table-count="2" meta:image-count="2" meta:object-count="0" meta:page-count="2" meta:paragraph-count="42" meta:word-count="342" meta:character-count="2231"/>
    <meta:template xlink:type="simple" xlink:actuate="onRequest" xlink:title="" xlink:href="../../AppData/Local/Temp/Nueva%20hoja%20membretada%20SAI%20PPL-1.odt/Normal.dotm"/>
  </office:meta>
</office:document-meta>
</file>