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554cm" fo:margin-left="0.138cm" table:align="left"/>
    </style:style>
    <style:style style:name="Tabla1.A" style:family="table-column">
      <style:table-column-properties style:column-width="1.393cm"/>
    </style:style>
    <style:style style:name="Tabla1.B" style:family="table-column">
      <style:table-column-properties style:column-width="13.571cm"/>
    </style:style>
    <style:style style:name="Tabla1.C" style:family="table-column">
      <style:table-column-properties style:column-width="2.589cm"/>
    </style:style>
    <style:style style:name="Tabla1.1" style:family="table-row">
      <style:table-row-properties style:min-row-height="0.699cm" style:use-optimal-row-height="false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.2" style:family="table-row">
      <style:table-row-properties style:min-row-height="0.566cm" style:use-optimal-row-height="false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.C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.3" style:family="table-row">
      <style:table-row-properties style:min-row-height="0.64cm" style:use-optimal-row-height="false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.C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69cm" style:type="center"/>
          <style:tab-stop style:position="7.699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5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loext:graphic-properties draw:fill="solid" draw:fill-color="#dddddd" draw:opacity="100%"/>
      <style:paragraph-properties fo:margin-left="0.009cm" fo:margin-right="-0.018cm" fo:text-indent="0cm" style:auto-text-indent="false" fo:background-color="#dddddd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left="0cm" fo:margin-right="-0.018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left="0cm" fo:margin-right="-0.018cm" fo:text-indent="0cm" style:auto-text-indent="false"/>
      <style:text-properties style:font-name="Arial" fo:font-size="9pt" officeooo:rsid="001225fc" officeooo:paragraph-rsid="001225fc" style:font-size-asian="9pt" style:font-size-complex="9pt"/>
    </style:style>
    <style:style style:name="P19" style:family="paragraph" style:parent-style-name="Table_20_Contents">
      <style:paragraph-properties fo:margin-left="0cm" fo:margin-right="-0.018cm" fo:text-indent="0cm" style:auto-text-indent="false"/>
      <style:text-properties style:font-name="Arial" fo:font-size="9pt" fo:font-weight="bold" officeooo:rsid="001225fc" officeooo:paragraph-rsid="001225fc" style:font-size-asian="9pt" style:font-weight-asian="bold" style:font-size-complex="9pt" style:font-weight-complex="bold"/>
    </style:style>
    <style:style style:name="P20" style:family="paragraph" style:parent-style-name="Heading_20_1">
      <style:paragraph-properties fo:text-align="center" style:justify-single-word="false"/>
      <style:text-properties style:font-name="Arial" fo:language="es" fo:country="MX" style:font-size-complex="14pt"/>
    </style:style>
    <style:style style:name="P21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Heading_20_4">
      <style:text-properties fo:color="#000000" style:font-name="Arial" fo:font-style="normal" style:font-style-asian="normal" style:font-size-complex="14pt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letter-spacing="-0.041cm" style:font-size-asian="10pt" style:font-size-complex="10pt"/>
    </style:style>
    <style:style style:name="T10" style:family="text">
      <style:text-properties style:font-name="Arial" fo:font-size="10pt" fo:letter-spacing="-0.053cm" style:font-size-asian="10pt" style:font-size-complex="10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1225fc" style:font-size-asian="14pt" style:font-size-complex="14pt"/>
    </style:style>
    <style:style style:name="T13" style:family="text">
      <style:text-properties officeooo:rsid="001225f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custom-shape text:anchor-type="paragraph" draw:z-index="0" draw:name="Rectángulo 1" draw:style-name="gr1" draw:text-style-name="P24" svg:width="17.701cm" svg:height="3.223cm" svg:x="0cm" svg:y="0.32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h>
      <text:h text:style-name="P20" text:outline-level="1">ASSE - HOSPITAL MACIEL</text:h>
      <text:p text:style-name="P2">Oficina de Compras</text:p>
      <text:p text:style-name="P3"><text:s text:c="3"/>25 de Mayo 174<text:tab/></text:p>
      <text:h text:style-name="P23" text:outline-level="4">TELFAX. 2915 30 00 <text:s/>INT. 1106 - 1140</text:h>
      <text:p text:style-name="P11"><text:span text:style-name="Internet_20_link"><text:span text:style-name="T3">rrmm.maciel@asse.com.uy</text:span></text:span></text:p>
      <text:p text:style-name="P12"><text:s text:c="69"/></text:p>
      <text:p text:style-name="P6">COMPRA DIRECTA</text:p>
      <text:p text:style-name="P4"><text:s text:c="7"/>N° 35<text:span text:style-name="T13">50</text:span><text:tab/></text:p>
      <text:p text:style-name="P7">Montevideo, 2<text:span text:style-name="T13">8</text:span> de mayo de 2020.</text:p>
      <text:p text:style-name="P5"/>
      <text:p text:style-name="P5">SEÑORES DEL DEPARTAMENTO</text:p>
      <text:p text:style-name="P5">DE VENTAS:</text:p>
      <text:p text:style-name="P5">PRESENTE</text:p>
      <text:p text:style-name="Standard"><text:span text:style-name="Fuente_20_de_20_párrafo_20_predeter."><text:span text:style-name="T2">El Hospital Maciel solicita </text:span></text:span><text:span text:style-name="Fuente_20_de_20_párrafo_20_predeter."><text:span text:style-name="T5">COTIZACIÓN</text:span></text:span><text:span text:style-name="Fuente_20_de_20_párrafo_20_predeter."><text:span text:style-name="T4"> </text:span></text:span><text:span text:style-name="Fuente_20_de_20_párrafo_20_predeter."><text:span text:style-name="T2">de: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6">CONCEPTO</text:p>
          </table:table-cell>
          <table:table-cell table:style-name="Tabla1.C1" office:value-type="string">
            <text:p text:style-name="P16">CANTIDAD</text:p>
          </table:table-cell>
        </table:table-row>
        <table:table-row table:style-name="Tabla1.2">
          <table:table-cell table:style-name="Tabla1.A2" office:value-type="string">
            <text:p text:style-name="P17">1</text:p>
          </table:table-cell>
          <table:table-cell table:style-name="Tabla1.B2" office:value-type="string">
            <text:p text:style-name="P18">RECIPIENTE PLASTICO CON TAPA MEDIDAS: 417X181X128 CAPACIDAD 8 LITROS</text:p>
          </table:table-cell>
          <table:table-cell table:style-name="Tabla1.C2" office:value-type="float" office:value="60">
            <text:p text:style-name="P18">60</text:p>
          </table:table-cell>
        </table:table-row>
        <table:table-row table:style-name="Tabla1.3">
          <table:table-cell table:style-name="Tabla1.A3" office:value-type="string">
            <text:p text:style-name="P19">2</text:p>
          </table:table-cell>
          <table:table-cell table:style-name="Tabla1.B3" office:value-type="string">
            <text:p text:style-name="P18">BIDONES DE PLASTICO CON TAPA DE ROSCA CAPACIDAD DE LOS BIDONES 10 LITROS</text:p>
          </table:table-cell>
          <table:table-cell table:style-name="Tabla1.C3" office:value-type="float" office:value="2">
            <text:p text:style-name="P18">2</text:p>
          </table:table-cell>
        </table:table-row>
      </table:table>
      <text:p text:style-name="P8"/>
      <text:list xml:id="list4285891663" text:style-name="L1">
        <text:list-item>
          <text:p text:style-name="P22"><text:span text:style-name="Fuente_20_de_20_párrafo_20_predeter."><text:span text:style-name="T6">LA COMPRA SE REALIZARÁ POR </text:span></text:span><text:span text:style-name="Fuente_20_de_20_párrafo_20_predeter."><text:span text:style-name="T7">APERTURA ELECTRÓNICA</text:span></text:span><text:span text:style-name="Fuente_20_de_20_párrafo_20_predeter."><text:span text:style-name="T6">. SE DEBEN <text:s text:c="2"/>CARGAR LAS COTIZACIONES EN LA PÁGINA WEB DE COMPRAS ESTATALES. </text:span></text:span><text:span text:style-name="Fuente_20_de_20_párrafo_20_predeter."><text:span text:style-name="T8">NO SE TENDRÁN EN CUENTA OFERTAS RECIBIDAS POR OTRO MEDIO.</text:span></text:span></text:p>
        </text:list-item>
        <text:list-item>
          <text:p text:style-name="P22"><text:span text:style-name="Fuente_20_de_20_párrafo_20_predeter."><text:span text:style-name="T6">SE SOLICITA OFERTAR CON ARCHIVO ADJUNTO QUE CONTENGA ESPECIFICACIONES Y/O FOTOS, DE LO CONTRARIO LAS MISMAS NO</text:span></text:span><text:span text:style-name="Fuente_20_de_20_párrafo_20_predeter."><text:span text:style-name="T9"> </text:span></text:span><text:span text:style-name="Fuente_20_de_20_párrafo_20_predeter."><text:span text:style-name="T6">SERÁN TOMADAS EN CUENTA AL MOMENTO DE</text:span></text:span><text:span text:style-name="Fuente_20_de_20_párrafo_20_predeter."><text:span text:style-name="T10"> </text:span></text:span><text:span text:style-name="Fuente_20_de_20_párrafo_20_predeter."><text:span text:style-name="T6">ADJUDICAR.</text:span></text:span></text:p>
          <text:p text:style-name="P22"><text:span text:style-name="Fuente_20_de_20_párrafo_20_predeter."><text:span text:style-name="T6"/></text:span></text:p>
        </text:list-item>
      </text:list>
      <text:p text:style-name="P9"/>
      <text:p text:style-name="P10"><draw:frame draw:style-name="fr1" draw:name="Marco1" text:anchor-type="paragraph" svg:x="1.314cm" svg:y="0.072cm" svg:width="14.711cm" style:rel-width="scale" svg:height="0.792cm" style:rel-height="scale" draw:z-index="1"><draw:text-box><text:p text:style-name="P14">LOS PROVEEDORES DEBERÁN ESTAR INSCRIPTOS EN EL R.U.P.E.</text:p><text:p text:style-name="P14"/></draw:text-box></draw:frame></text:p>
      <text:p text:style-name="P10"/>
      <text:p text:style-name="P10"/>
      <text:p text:style-name="P10"/>
      <text:p text:style-name="P10"/>
      <text:p text:style-name="P10"/>
      <text:section text:style-name="Sect1" text:name="Sect1">
        <text:p text:style-name="P10">FORMA DE PAGO: CREDITO SIIF</text:p>
        <text:p text:style-name="P10">MANTENIMIENTO DE OFERTA: 90 DIAS</text:p>
        <text:p text:style-name="P10">COTIZACION EN MONEDA NACIONAL</text:p>
        <text:p text:style-name="P13"><text:span text:style-name="Fuente_20_de_20_párrafo_20_predeter."><text:span text:style-name="T2">PLAZO HASTA:</text:span></text:span><text:span text:style-name="Fuente_20_de_20_párrafo_20_predeter."><text:span text:style-name="T11"> </text:span></text:span><text:span text:style-name="Fuente_20_de_20_párrafo_20_predeter."><text:span text:style-name="T12">01/</text:span></text:span><text:span text:style-name="Fuente_20_de_20_párrafo_20_predeter."><text:span text:style-name="T11">0</text:span></text:span><text:span text:style-name="Fuente_20_de_20_párrafo_20_predeter."><text:span text:style-name="T12">6</text:span></text:span><text:span text:style-name="Fuente_20_de_20_párrafo_20_predeter."><text:span text:style-name="T11">/20 Hora: 10:00</text:span></text:span></text:p>
        <text:p text:style-name="P10">CONTACTO: <text:span text:style-name="T13">Jessica Bustamante</text:span> Int. 1106</text:p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808080" fo:font-size="14pt" fo:font-style="italic" fo:font-weight="bold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uente_20_de_20_párrafo_20_predeter." style:display-name="Fuente de párrafo predeter." style:family="text"/>
    <style:style style:name="WW8Num6z0" style:family="text">
      <style:text-properties fo:font-weight="normal" style:font-weight-asian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 text:start-value="800">
        <style:list-level-properties text:list-level-position-and-space-mode="label-alignment">
          <style:list-level-label-alignment text:label-followed-by="listtab" fo:text-indent="-1.5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00">
        <style:list-level-properties text:list-level-position-and-space-mode="label-alignment">
          <style:list-level-label-alignment text:label-followed-by="listtab" fo:text-indent="-2.223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 text:start-value="10">
        <style:list-level-properties text:list-level-position-and-space-mode="label-alignment">
          <style:list-level-label-alignment text:label-followed-by="listtab" fo:text-indent="-1.667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36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46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56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674cm" fo:margin-left="1.57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meta:initial-creator>iperdomo</meta:initial-creator>
    <meta:creation-date>2010-01-05T08:23:00Z</meta:creation-date>
    <dc:date>2020-05-28T10:26:46.198000000</dc:date>
    <meta:print-date>2020-05-26T10:31:18.24</meta:print-date>
    <meta:editing-cycles>430</meta:editing-cycles>
    <meta:editing-duration>PT6H2M26S</meta:editing-duration>
    <meta:document-statistic meta:table-count="1" meta:image-count="0" meta:object-count="0" meta:page-count="1" meta:paragraph-count="31" meta:word-count="160" meta:character-count="1051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