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D5F3414A3449136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2.749cm" draw:z-index="0"><draw:image xlink:href="Pictures/10000000000003C0000002D0D5F3414A3449136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2:12:32.382484733</meta:creation-date>
    <dc:date>2020-05-22T12:13:30.127790692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