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officeooo:rsid="00014f97" officeooo:paragraph-rsid="001b00b7"/>
    </style:style>
    <style:style style:name="P3" style:family="paragraph" style:parent-style-name="Standard">
      <style:text-properties officeooo:rsid="00014f97" officeooo:paragraph-rsid="0043bf3e"/>
    </style:style>
    <style:style style:name="P4" style:family="paragraph" style:parent-style-name="Standard">
      <style:text-properties officeooo:rsid="00014f97" officeooo:paragraph-rsid="004a6ee4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25a59" officeooo:paragraph-rsid="00325a59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325a59" officeooo:paragraph-rsid="001b00b7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normal" officeooo:rsid="00385319" officeooo:paragraph-rsid="001b00b7" style:font-weight-asian="normal" style:font-weight-complex="normal"/>
    </style:style>
    <style:style style:name="P8" style:family="paragraph" style:parent-style-name="Standard">
      <style:text-properties officeooo:rsid="003b6631" officeooo:paragraph-rsid="003b6631"/>
    </style:style>
    <style:style style:name="P9" style:family="paragraph" style:parent-style-name="Standard">
      <style:text-properties officeooo:rsid="003b6631" officeooo:paragraph-rsid="003eaee9"/>
    </style:style>
    <style:style style:name="P10" style:family="paragraph" style:parent-style-name="Standard">
      <style:text-properties officeooo:rsid="004a6ee4" officeooo:paragraph-rsid="004a6ee4"/>
    </style:style>
    <style:style style:name="P11" style:family="paragraph" style:parent-style-name="Standard">
      <style:text-properties fo:font-weight="bold" officeooo:rsid="004a6ee4" officeooo:paragraph-rsid="004a6ee4" style:font-weight-asian="bold" style:font-weight-complex="bold"/>
    </style:style>
    <style:style style:name="P12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307126" officeooo:paragraph-rsid="00325a5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efaa" style:font-weight-asian="bold" style:font-weight-complex="bold"/>
    </style:style>
    <style:style style:name="T3" style:family="text">
      <style:text-properties fo:font-weight="bold" officeooo:rsid="00385319" style:font-weight-asian="bold" style:font-weight-complex="bold"/>
    </style:style>
    <style:style style:name="T4" style:family="text">
      <style:text-properties fo:font-weight="bold" officeooo:rsid="003acc74" style:font-weight-asian="bold" style:font-weight-complex="bold"/>
    </style:style>
    <style:style style:name="T5" style:family="text">
      <style:text-properties fo:font-weight="bold" officeooo:rsid="003b6631" style:font-weight-asian="bold" style:font-weight-complex="bold"/>
    </style:style>
    <style:style style:name="T6" style:family="text">
      <style:text-properties fo:font-weight="bold" officeooo:rsid="003c4c4a" style:font-weight-asian="bold" style:font-weight-complex="bold"/>
    </style:style>
    <style:style style:name="T7" style:family="text">
      <style:text-properties fo:font-weight="bold" officeooo:rsid="004276c2" style:font-weight-asian="bold" style:font-weight-complex="bold"/>
    </style:style>
    <style:style style:name="T8" style:family="text">
      <style:text-properties fo:font-weight="bold" officeooo:rsid="00455d2f" style:font-weight-asian="bold" style:font-weight-complex="bold"/>
    </style:style>
    <style:style style:name="T9" style:family="text">
      <style:text-properties fo:font-weight="bold" officeooo:rsid="0045b920" style:font-weight-asian="bold" style:font-weight-complex="bold"/>
    </style:style>
    <style:style style:name="T10" style:family="text">
      <style:text-properties fo:font-weight="bold" officeooo:rsid="0045e2fe" style:font-weight-asian="bold" style:font-weight-complex="bold"/>
    </style:style>
    <style:style style:name="T11" style:family="text">
      <style:text-properties fo:font-weight="bold" officeooo:rsid="004a6ee4" style:font-weight-asian="bold" style:font-weight-complex="bold"/>
    </style:style>
    <style:style style:name="T12" style:family="text">
      <style:text-properties officeooo:rsid="00268d4e"/>
    </style:style>
    <style:style style:name="T13" style:family="text">
      <style:text-properties officeooo:rsid="002d75da"/>
    </style:style>
    <style:style style:name="T14" style:family="text">
      <style:text-properties officeooo:rsid="00385319"/>
    </style:style>
    <style:style style:name="T15" style:family="text">
      <style:text-properties officeooo:rsid="003aae0a"/>
    </style:style>
    <style:style style:name="T16" style:family="text">
      <style:text-properties officeooo:rsid="003b6631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3c4c4a"/>
    </style:style>
    <style:style style:name="T19" style:family="text">
      <style:text-properties officeooo:rsid="004276c2"/>
    </style:style>
    <style:style style:name="T20" style:family="text">
      <style:text-properties officeooo:rsid="00462d62"/>
    </style:style>
    <style:style style:name="T21" style:family="text">
      <style:text-properties officeooo:rsid="00475114"/>
    </style:style>
    <style:style style:name="T22" style:family="text">
      <style:text-properties officeooo:rsid="0048a67e"/>
    </style:style>
    <style:style style:name="T23" style:family="text">
      <style:text-properties officeooo:rsid="004a6ee4"/>
    </style:style>
    <style:style style:name="T24" style:family="text">
      <style:text-properties officeooo:rsid="004b3df7"/>
    </style:style>
    <style:style style:name="T25" style:family="text">
      <style:text-properties officeooo:rsid="004c5e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1- Objeto del llamado:</text:p>
      <text:p text:style-name="P1"/>
      <text:p text:style-name="P4">La Fiscalía General de la Nación llama a Compra Directa <text:span text:style-name="T18">094</text:span>/201<text:span text:style-name="T14">9</text:span> <text:s/>p<text:span text:style-name="T15">ara</text:span> “<text:span text:style-name="T19">Control de Plagas y Servicio de Fumigación</text:span><text:span text:style-name="T3">” </text:span><text:span text:style-name="T11">(Control de insectos rastreros (pulgas, garrapatas, cucarachas, hormigas y roedores) en las sedes que se detallan a continuación:</text:span></text:p>
      <text:p text:style-name="P11"/>
      <text:p text:style-name="P4"><text:span text:style-name="T8">Sede </text:span><text:span text:style-name="T7">Central </text:span><text:span text:style-name="T11">Paysandú 1283</text:span></text:p>
      <text:p text:style-name="P10"><text:span text:style-name="T11">S</text:span><text:span text:style-name="T1">ede Paysandú 1266</text:span></text:p>
      <text:p text:style-name="P4"><text:span text:style-name="T9">Sede</text:span><text:span text:style-name="T10">s</text:span><text:span text:style-name="T9"> Penales de calle </text:span><text:span text:style-name="T6">Cerrito </text:span><text:span text:style-name="T11">449</text:span></text:p>
      <text:p text:style-name="P4"><text:span text:style-name="T9">Sede de Calle</text:span><text:span text:style-name="T5"> </text:span><text:span text:style-name="T7">Uruguay </text:span><text:span text:style-name="T11">1225</text:span></text:p>
      <text:p text:style-name="P4"><text:span text:style-name="T9">Depósito de calle Soriano</text:span><text:span text:style-name="T7"> </text:span><text:span text:style-name="T11">1135</text:span></text:p>
      <text:p text:style-name="P11"><text:line-break/>Detallar el procedimiento a aplicar <text:span text:style-name="T25">y productos a utilizar</text:span>, frecuencia y garantía.</text:p>
      <text:p text:style-name="P7"/>
      <text:p text:style-name="P2"/>
      <text:p text:style-name="P1">2-Recepción y apertura de las ofertas:</text:p>
      <text:p text:style-name="P1"/>
      <text:p text:style-name="P2">2-1. La apertura de las ofertas se realizará el día <text:span text:style-name="T25">1 </text:span><text:span text:style-name="T18">de </text:span><text:span text:style-name="T25">junio</text:span><text:span text:style-name="T18"> de </text:span>20<text:span text:style-name="T24">20</text:span> <text:span text:style-name="T14">hora 15</text:span>:<text:span text:style-name="T13">0</text:span>0.</text:p>
      <text:p text:style-name="P2">2-2.Las ofertas podrán cargarse a través del sitio web (http://www.comprasestatales.gub.uy ),</text:p>
      <text:p text:style-name="P2">presentarse personalmente en el área Adquisiciones y Proveeduría en calle Paysand<text:span text:style-name="T14">ú</text:span> 1283.</text:p>
      <text:p text:style-name="P2">Las ofertas deberán indicar <text:span text:style-name="T16">garantía, descripción de productos e incluír mano de obra en la cotización</text:span>.</text:p>
      <text:p text:style-name="P2"/>
      <text:p text:style-name="P2"/>
      <text:p text:style-name="P1">3-Cotización</text:p>
      <text:p text:style-name="P1"/>
      <text:p text:style-name="P2">Los precios se cotizarán en moneda nacional, <text:span text:style-name="T20">de forma mensual por todos los locales, </text:span>con y sin impuestos, valor unitario/total y en caso de no estar establecido, se tomará siempre como con impuestos incluidos.</text:p>
      <text:p text:style-name="P2">De existir diferencias entre el costo unitario y el total del renglón, se tomará como válido el costo</text:p>
      <text:p text:style-name="P2">unitario.</text:p>
      <text:p text:style-name="P2"/>
      <text:p text:style-name="P9"><text:span text:style-name="T17">Visita obligatoria</text:span> – <text:span text:style-name="T20">Miércoles 2</text:span><text:span text:style-name="T24">7</text:span><text:span text:style-name="T20"> de </text:span><text:span text:style-name="T24">mayo</text:span><text:span text:style-name="T20"> de 20</text:span><text:span text:style-name="T24">20</text:span><text:span text:style-name="T20">, hora 1</text:span><text:span text:style-name="T24">2</text:span><text:span text:style-name="T20"> – Sedes </text:span><text:span text:style-name="T24">Central en Paysandú 1283</text:span></text:p>
      <text:p text:style-name="P9"><text:tab/><text:tab/> <text:s text:c="6"/><text:span text:style-name="T21">(Sr. Jorge Lembo – 092 293 869)</text:span></text:p>
      <text:p text:style-name="P9"><text:tab/><text:tab/> <text:s text:c="6"/>- <text:span text:style-name="T22">a continuación se realizará la visita a los demás locales </text:span><text:span text:style-name="T24">debiendo cada uno trasladarse por su cuenta.-</text:span></text:p>
      <text:p text:style-name="P8"/>
      <text:p text:style-name="P2"/>
      <text:p text:style-name="P2"><text:span text:style-name="T1">4- Mantenimiento de oferta:</text:span> mínimo 60 días</text:p>
      <text:p text:style-name="P2"/>
      <text:p text:style-name="P2"><text:span text:style-name="T1">5- Condiciones de pago:</text:span> Crédito SIIF <text:span text:style-name="T23">9</text:span>0 días luego de presentada la factura</text:p>
      <text:p text:style-name="P2"/>
      <text:p text:style-name="P3"><text:span text:style-name="T1">6- Plazo </text:span><text:span text:style-name="T2">de </text:span><text:span text:style-name="T4">entrega</text:span><text:span text:style-name="T12">; <text:s/>inmediato luego de notificada la adjudicación coordinar </text:span>con <text:span text:style-name="T22">los Intendentes de cada sede</text:span>. </text:p>
      <text:p text:style-name="P3"/>
      <text:p text:style-name="P2"/>
      <text:p text:style-name="P1">Al momento de la adjudicación los oferentes deberán estar activos en el RUPE</text:p>
      <text:p text:style-name="P6"/>
      <text:p text:style-name="P5"/>
      <text:p text:style-name="P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06T15:18:22.329221778</meta:creation-date>
    <dc:date>2020-05-21T13:18:16.008000000</dc:date>
    <meta:editing-duration>PT8H34M20S</meta:editing-duration>
    <meta:editing-cycles>29</meta:editing-cycles>
    <meta:generator>LibreOffice/6.4.0.3$Windows_X86_64 LibreOffice_project/b0a288ab3d2d4774cb44b62f04d5d28733ac6df8</meta:generator>
    <meta:print-date>2020-05-21T12:03:15.102000000</meta:print-date>
    <meta:document-statistic meta:table-count="0" meta:image-count="0" meta:object-count="0" meta:page-count="1" meta:paragraph-count="24" meta:word-count="281" meta:character-count="1769" meta:non-whitespace-character-count="1487"/>
  </office:meta>
</office:document-meta>
</file>