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282cm"/>
    </style:style>
    <style:style style:name="Tabla1.A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363cm"/>
    </style:style>
    <style:style style:name="Tabla1.5" style:family="table-row">
      <style:table-row-properties style:min-row-height="0.351cm"/>
    </style:style>
    <style:style style:name="Tabla1.A9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9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6" style:family="paragraph" style:parent-style-name="Standard">
      <style:text-properties style:use-window-font-color="true" style:font-name="Arial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7" style:family="paragraph" style:parent-style-name="Standard">
      <style:paragraph-properties fo:line-height="150%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P32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12pt" fo:font-weight="bold" style:font-name-asian="Arial" style:font-size-asian="12pt" style:font-weight-asian="bold" style:font-name-complex="Arial"/>
    </style:style>
    <style:style style:name="T6" style:family="text">
      <style:text-properties fo:font-size="12pt" fo:font-weight="bold" style:font-size-asian="12pt" style:font-weight-asian="bold"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4"/>
      <text:p text:style-name="P14">Hospital Dr. Francisco Soca A.S.S.E.</text:p>
      <text:p text:style-name="P23">Dr. Gerson Taube <text:s/>esq. Cendán Nº 1073</text:p>
      <text:p text:style-name="P23">TEL /Fax: 4332-4982 / 4332-3119</text:p>
      <text:p text:style-name="P14">Departamento de Compras</text:p>
      <text:p text:style-name="P22"/>
      <text:p text:style-name="P22"><text:span text:style-name="T5"><text:s text:c="62"/></text:span><text:span text:style-name="T6">Canelones, 08 de Abril de 2020.</text:span></text:p>
      <text:p text:style-name="P15"/>
      <text:p text:style-name="P15">Solicitud de precio</text:p>
      <text:p text:style-name="P16">Tipo: Compra Directa <text:tab/><text:tab/><text:tab/><text:tab/><text:tab/></text:p>
      <text:h text:style-name="P31" text:outline-level="1">Nº <text:s/>54/2020<text:tab/></text:h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B1" office:value-type="string">
            <text:p text:style-name="P18">ARTICULO</text:p>
          </table:table-cell>
          <table:table-cell table:style-name="Tabla1.B1" office:value-type="string">
            <text:p text:style-name="P18">Cantidad hasta</text:p>
          </table:table-cell>
          <table:table-cell table:style-name="Tabla1.D1" office:value-type="string">
            <text:p text:style-name="P18">Presentación </text:p>
          </table:table-cell>
        </table:table-row>
        <table:table-row table:style-name="Tabla1.2">
          <table:table-cell table:style-name="Tabla1.A2" office:value-type="float" office:value="1">
            <text:p text:style-name="P19">1</text:p>
          </table:table-cell>
          <table:table-cell table:style-name="Tabla1.B2" office:value-type="string">
            <text:p text:style-name="P26">HELADERAS DE ESPUMA PLAST 20X20</text:p>
            <text:p text:style-name="P26">PARA TRANSPORTAR MUESTRAS DE LABORATORIO</text:p>
          </table:table-cell>
          <table:table-cell table:style-name="Tabla1.C2" office:value-type="float" office:value="20">
            <text:p text:style-name="P25">20</text:p>
          </table:table-cell>
          <table:table-cell table:style-name="Tabla1.D2" office:value-type="string">
            <text:p text:style-name="P19">UNIDADES </text:p>
          </table:table-cell>
        </table:table-row>
        <table:table-row table:style-name="Tabla1.3">
          <table:table-cell table:style-name="Tabla1.A3">
            <text:p text:style-name="P19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4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5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4">
          <table:table-cell table:style-name="Tabla1.A3">
            <text:p text:style-name="P19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4">
          <table:table-cell table:style-name="Tabla1.A3">
            <text:p text:style-name="P19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4">
          <table:table-cell table:style-name="Tabla1.A3">
            <text:p text:style-name="P19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4">
          <table:table-cell table:style-name="Tabla1.A9">
            <text:p text:style-name="P19"/>
          </table:table-cell>
          <table:table-cell table:style-name="Tabla1.B9" office:value-type="string">
            <text:p text:style-name="P28">APERTURA <text:s/>ELECTRONICA</text:p>
          </table:table-cell>
          <table:table-cell table:style-name="Tabla1.C9">
            <text:p text:style-name="P21"/>
          </table:table-cell>
          <table:table-cell table:style-name="Tabla1.D9" office:value-type="string">
            <text:p text:style-name="P21"/>
          </table:table-cell>
        </table:table-row>
      </table:table>
      <text:p text:style-name="P27"/>
      <text:p text:style-name="P2">Estado del PROVEEDOR en RUPE ACTIVO</text:p>
      <text:p text:style-name="P2">Se comprara de forma parcial.</text:p>
      <text:p text:style-name="P2">Cotizar con envió incluido.</text:p>
      <text:p text:style-name="P3"/>
      <text:p text:style-name="P11"><text:span text:style-name="T2">Consultas:</text:span><text:span text:style-name="T3"> Tele fax 4332-3119 <text:s text:c="2"/>/ 4332-4982</text:span></text:p>
      <text:p text:style-name="P7"><text:s text:c="20"/>compras.canelones@asse.com.uy</text:p>
      <text:p text:style-name="P5"/>
      <text:p text:style-name="P9">Forma de Pago:<text:span text:style-name="T4">SIIF</text:span></text:p>
      <text:p text:style-name="P12"/>
      <text:p text:style-name="P11"><text:span text:style-name="T2">Forma de Cotizar:</text:span><text:span text:style-name="T3"> Precio por Ítem, en moneda nacional, sin impuesto, detallando <text:s/>de forma separada, precio total con impuesto incluido.</text:span></text:p>
      <text:p text:style-name="P7"/>
      <text:p text:style-name="P4">No se aceptarán ofertas que establezcan intereses por mora.</text:p>
      <text:p text:style-name="P4"/>
      <text:p text:style-name="P10">APERTURA ELECTRONICA</text:p>
      <text:p text:style-name="P10"/>
      <text:p text:style-name="P6">Presentación de oferta: 14/04/2020 <text:s/>Hora: <text:s/>11:00 hs</text:p>
      <text:p text:style-name="P1"><text:span text:style-name="Internet_20_link"><text:span text:style-name="T1"/></text:span></text:p>
      <text:p text:style-name="P8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4-08T09:39:52.47</dc:date>
    <meta:print-date>2020-04-02T13:01:19.61</meta:print-date>
    <dc:language>es-ES</dc:language>
    <meta:editing-cycles>317</meta:editing-cycles>
    <meta:editing-duration>P2DT2H57M3S</meta:editing-duration>
    <meta:document-statistic meta:table-count="1" meta:image-count="0" meta:object-count="0" meta:page-count="1" meta:paragraph-count="28" meta:word-count="117" meta:character-count="886"/>
    <meta:user-defined meta:name="Info 1"/>
    <meta:user-defined meta:name="Info 2"/>
    <meta:user-defined meta:name="Info 3"/>
    <meta:user-defined meta:name="Info 4"/>
  </office:meta>
</office:document-meta>
</file>