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282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363cm"/>
    </style:style>
    <style:style style:name="Tabla1.5" style:family="table-row">
      <style:table-row-properties style:min-row-height="0.351cm"/>
    </style:style>
    <style:style style:name="Tabla1.A9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9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4"/>
      <text:p text:style-name="P14">Hospital Dr. Francisco Soca A.S.S.E.</text:p>
      <text:p text:style-name="P23">Dr. Gerson Taube <text:s/>esq. Cendán Nº 1073</text:p>
      <text:p text:style-name="P23">TEL /Fax: 4332-4982 / 4332-3119</text:p>
      <text:p text:style-name="P14">Departamento de Compras</text:p>
      <text:p text:style-name="P22"/>
      <text:p text:style-name="P22"><text:span text:style-name="T5"><text:s text:c="62"/></text:span><text:span text:style-name="T6">Canelones, 03 de Abril de 2020.</text:span></text:p>
      <text:p text:style-name="P15"/>
      <text:p text:style-name="P15">Solicitud de precio</text:p>
      <text:p text:style-name="P16">Tipo: Compra Directa <text:tab/><text:tab/><text:tab/><text:tab/><text:tab/></text:p>
      <text:h text:style-name="P31" text:outline-level="1">Nº <text:s/>53/2020<text:tab/>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Cantidad 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6">FRAZADAS DE 1 PLAZA</text:p>
          </table:table-cell>
          <table:table-cell table:style-name="Tabla1.C2" office:value-type="float" office:value="30">
            <text:p text:style-name="P25">30</text:p>
          </table:table-cell>
          <table:table-cell table:style-name="Tabla1.D2" office:value-type="string">
            <text:p text:style-name="P19">UNIDADES </text:p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9">
            <text:p text:style-name="P19"/>
          </table:table-cell>
          <table:table-cell table:style-name="Tabla1.B9" office:value-type="string">
            <text:p text:style-name="P28">APERTURA <text:s/>ELECTRONICA</text:p>
          </table:table-cell>
          <table:table-cell table:style-name="Tabla1.C9">
            <text:p text:style-name="P21"/>
          </table:table-cell>
          <table:table-cell table:style-name="Tabla1.D9" office:value-type="string">
            <text:p text:style-name="P21"/>
          </table:table-cell>
        </table:table-row>
      </table:table>
      <text:p text:style-name="P27"/>
      <text:p text:style-name="P2">Estado del PROVEEDOR en RUPE ACTIVO</text:p>
      <text:p text:style-name="P2">Se comprara de forma parcial.</text:p>
      <text:p text:style-name="P2">Cotizar con envió incluido.</text:p>
      <text:p text:style-name="P3"/>
      <text:p text:style-name="P11"><text:span text:style-name="T2">Consultas:</text:span><text:span text:style-name="T3"> Tele fax 4332-3119 <text:s text:c="2"/>/ 4332-4982</text:span></text:p>
      <text:p text:style-name="P7"><text:s text:c="20"/>compras.canelones@asse.com.uy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14/04/2020 <text:s/>Hora: <text:s/>11:00 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4-03T08:28:13.96</dc:date>
    <meta:print-date>2020-04-02T13:01:19.61</meta:print-date>
    <dc:language>es-ES</dc:language>
    <meta:editing-cycles>315</meta:editing-cycles>
    <meta:editing-duration>P2DT2H45M57S</meta:editing-duration>
    <meta:document-statistic meta:table-count="1" meta:image-count="0" meta:object-count="0" meta:page-count="1" meta:paragraph-count="27" meta:word-count="111" meta:character-count="834"/>
    <meta:user-defined meta:name="Info 1"/>
    <meta:user-defined meta:name="Info 2"/>
    <meta:user-defined meta:name="Info 3"/>
    <meta:user-defined meta:name="Info 4"/>
  </office:meta>
</office:document-meta>
</file>