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EDB35D15948401B7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8.29cm" svg:height="8.361cm" draw:z-index="0"><draw:image xlink:href="Pictures/10000000000000EB000000EDB35D15948401B7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25:17.635000000</meta:creation-date>
    <dc:date>2020-04-02T18:25:35.006000000</dc:date>
    <meta:editing-duration>PT18S</meta:editing-duration>
    <meta:editing-cycles>1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