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013837" officeooo:paragraph-rsid="00013837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13837" officeooo:paragraph-rsid="00013837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013837" officeooo:paragraph-rsid="0001383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013837" officeooo:paragraph-rsid="00013837" style:font-size-asian="12.25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3pt" officeooo:rsid="00013837" officeooo:paragraph-rsid="0001383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Montevideo, Jueves 2 de Abril de 2020</text:p>
      <text:p text:style-name="P1"/>
      <text:p text:style-name="P1"/>
      <text:p text:style-name="P3">Especificaciones:</text:p>
      <text:p text:style-name="P3"/>
      <text:p text:style-name="P2"/>
      <text:p text:style-name="P2"/>
      <text:p text:style-name="P4">El edificio de cumplir con lo siguiente:</text:p>
      <text:p text:style-name="P4"/>
      <text:p text:style-name="P4"/>
      <text:p text:style-name="P4">1.<text:tab/> Local adecuado para centro de ciclo básico, 6 espacios adecuados para aulas con iluminación y ventilación natural reglamentaria, 1 espacio para laboratorio, servicios higiénicos con al menos 3 inodoros para varones y 3 femeninos, y 2 inodoros para funcionarios y profesores, y locales administrativos de dirección, administración, etc. Es indispensable contar con espacios para apoyo académico como biblioteca e informática. También debe contar con espacios abiertos para patio de recreación y educación física de, al menos, 100 m2.</text:p>
      <text:p text:style-name="P4"/>
      <text:p text:style-name="P4"/>
      <text:p text:style-name="P4">2.<text:tab/>Ubicado en un radio de 500 m desde elliceo en construcción (Dr. Verocay y Larrañaga).</text:p>
      <text:p text:style-name="P4"/>
      <text:p text:style-name="P4"/>
      <text:p text:style-name="P4">3. <text:tab/>Debe contar con servicios de ómnibus desde distintos puntos de la ciu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20-04-02T17:29:16.927506106</meta:creation-date>
    <dc:date>2020-04-02T17:44:23.764187813</dc:date>
    <dc:creator>Ceibal </dc:creator>
    <meta:editing-duration>P0D</meta:editing-duration>
    <meta:editing-cycles>1</meta:editing-cycles>
    <meta:document-statistic meta:table-count="0" meta:image-count="0" meta:object-count="0" meta:page-count="1" meta:paragraph-count="6" meta:word-count="123" meta:character-count="795" meta:non-whitespace-character-count="676"/>
    <meta:generator>LibreOffice/4.2.8.2$Linux_X86_64 LibreOffice_project/420m0$Build-2</meta:generator>
  </office:meta>
</office:document-meta>
</file>