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93cm" fo:margin-left="1.376cm" fo:margin-right="1.323cm" fo:margin-top="0cm" fo:margin-bottom="0cm" table:align="margins" style:writing-mode="lr-tb"/>
    </style:style>
    <style:style style:name="Tabla1.A" style:family="table-column">
      <style:table-column-properties style:column-width="1.215cm" style:rel-column-width="5208*"/>
    </style:style>
    <style:style style:name="Tabla1.B" style:family="table-column">
      <style:table-column-properties style:column-width="1.589cm" style:rel-column-width="6810*"/>
    </style:style>
    <style:style style:name="Tabla1.C" style:family="table-column">
      <style:table-column-properties style:column-width="6.163cm" style:rel-column-width="26410*"/>
    </style:style>
    <style:style style:name="Tabla1.D" style:family="table-column">
      <style:table-column-properties style:column-width="1.746cm" style:rel-column-width="7483*"/>
    </style:style>
    <style:style style:name="Tabla1.E" style:family="table-column">
      <style:table-column-properties style:column-width="1.931cm" style:rel-column-width="8276*"/>
    </style:style>
    <style:style style:name="Tabla1.F" style:family="table-column">
      <style:table-column-properties style:column-width="2.648cm" style:rel-column-width="11348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style:min-row-height="0.467cm" fo:keep-together="auto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7eee9" officeooo:paragraph-rsid="0007eee9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14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5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Heading_20_1"/>
    <style:style style:name="P22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24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25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language="es" fo:country="MX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08a711" style:font-size-asian="10.5pt" style:font-name-complex="Arial2" style:font-size-complex="10.5pt"/>
    </style:style>
    <style:style style:name="T10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1" style:family="text">
      <style:text-properties officeooo:rsid="0007eee9"/>
    </style:style>
    <style:style style:name="T12" style:family="text">
      <style:text-properties officeooo:rsid="0008a71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list xml:id="list8723177076057458085" text:style-name="Outline">
        <text:list-item>
          <text:h text:style-name="P22" text:outline-level="1"/>
        </text:list-item>
        <text:list-item>
          <text:h text:style-name="P22" text:outline-level="1"><text:s text:c="18"/></text:h>
        </text:list-item>
      </text:list>
      <text:p text:style-name="P4">Santa <text:s/>Lucía,<text:span text:style-name="T11">02/04</text:span> /20</text:p>
      <text:p text:style-name="P15"/>
      <text:p text:style-name="P5">LLAMADO A PRECIO - <text:s/>COMPRA DIRECTA</text:p>
      <text:p text:style-name="P2"><text:s/></text:p>
      <text:p text:style-name="P16">PEDIDO Nro. <text:span text:style-name="T12">74</text:span></text:p>
      <text:list xml:id="list7344337904432442837" text:style-name="WWNum2">
        <text:list-item>
          <text:p text:style-name="P19">Se solicita cotización <text:s/>de <text:span text:style-name="T11">medicamentos no licitados</text:span>: 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7">ITEM</text:p>
          </table:table-cell>
          <table:table-cell table:style-name="Tabla1.A1" office:value-type="string">
            <text:p text:style-name="P7">CANT</text:p>
          </table:table-cell>
          <table:table-cell table:style-name="Tabla1.A1" office:value-type="string">
            <text:p text:style-name="P7">DESCRIPCION</text:p>
          </table:table-cell>
          <table:table-cell table:style-name="Tabla1.A1" office:value-type="string">
            <text:p text:style-name="P7">PRECIO</text:p>
            <text:p text:style-name="P7"><text:s/>UNIT <text:s text:c="2"/></text:p>
            <text:p text:style-name="P7">S/ IMP</text:p>
          </table:table-cell>
          <table:table-cell table:style-name="Tabla1.A1" office:value-type="string">
            <text:p text:style-name="P7">PRECIO UNITARIO C/IMP.</text:p>
          </table:table-cell>
          <table:table-cell table:style-name="Tabla1.A1" office:value-type="string">
            <text:p text:style-name="P7">PRECIO TOTAL C/IMP.</text:p>
          </table:table-cell>
        </table:table-row>
        <table:table-row table:style-name="Tabla1.2">
          <table:table-cell table:style-name="Tabla1.A2" office:value-type="float" office:value="1">
            <text:p text:style-name="P10">1</text:p>
          </table:table-cell>
          <table:table-cell table:style-name="Tabla1.A2" office:value-type="float" office:value="150">
            <text:p text:style-name="P11">150</text:p>
          </table:table-cell>
          <table:table-cell table:style-name="Tabla1.C2" office:value-type="string">
            <text:p text:style-name="P11">DERMOVITAMINICA CREMA</text:p>
          </table:table-cell>
          <table:table-cell table:style-name="Tabla1.D2" office:value-type="string">
            <text:p text:style-name="P9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">
            <text:p text:style-name="P10">2</text:p>
          </table:table-cell>
          <table:table-cell table:style-name="Tabla1.A3" office:value-type="float" office:value="600">
            <text:p text:style-name="P11">600</text:p>
          </table:table-cell>
          <table:table-cell table:style-name="Tabla1.C3" office:value-type="string">
            <text:p text:style-name="P11">DILTIAZEM L.P. 90 mg.</text:p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3">
            <text:p text:style-name="P10">3</text:p>
          </table:table-cell>
          <table:table-cell table:style-name="Tabla1.A3" office:value-type="float" office:value="600">
            <text:p text:style-name="P11">600</text:p>
          </table:table-cell>
          <table:table-cell table:style-name="Tabla1.C4" office:value-type="string">
            <text:p text:style-name="P11">IDEBENONA 100 MG</text:p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4">
            <text:p text:style-name="P10">4</text:p>
          </table:table-cell>
          <table:table-cell table:style-name="Tabla1.A3" office:value-type="float" office:value="30">
            <text:p text:style-name="P11">30</text:p>
          </table:table-cell>
          <table:table-cell table:style-name="Tabla1.C5" office:value-type="string">
            <text:p text:style-name="P11">VITAMINA A CREMA</text:p>
          </table:table-cell>
          <table:table-cell table:style-name="Tabla1.D5" office:value-type="string">
            <text:p text:style-name="P2"/>
          </table:table-cell>
          <table:table-cell table:style-name="Tabla1.E5" office:value-type="string">
            <text:p text:style-name="P2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6" office:value-type="string">
            <text:p text:style-name="P10"/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</table:table-row>
        <table:table-row table:style-name="Tabla1.7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7" office:value-type="string">
            <text:p text:style-name="P10"/>
          </table:table-cell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8" office:value-type="string">
            <text:p text:style-name="P10"/>
          </table:table-cell>
          <table:table-cell table:style-name="Tabla1.D8" office:value-type="string">
            <text:p text:style-name="P2"/>
          </table:table-cell>
          <table:table-cell table:style-name="Tabla1.E8" office:value-type="string">
            <text:p text:style-name="P2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9" office:value-type="string">
            <text:p text:style-name="P10"/>
          </table:table-cell>
          <table:table-cell table:style-name="Tabla1.D9" office:value-type="string">
            <text:p text:style-name="P2"/>
          </table:table-cell>
          <table:table-cell table:style-name="Tabla1.E9" office:value-type="string">
            <text:p text:style-name="P2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0" office:value-type="string">
            <text:p text:style-name="P10"/>
          </table:table-cell>
          <table:table-cell table:style-name="Tabla1.D10" office:value-type="string">
            <text:p text:style-name="P2"/>
          </table:table-cell>
          <table:table-cell table:style-name="Tabla1.E10" office:value-type="string">
            <text:p text:style-name="P2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1" office:value-type="string">
            <text:p text:style-name="P10"/>
          </table:table-cell>
          <table:table-cell table:style-name="Tabla1.D11" office:value-type="string">
            <text:p text:style-name="P2"/>
          </table:table-cell>
          <table:table-cell table:style-name="Tabla1.E11" office:value-type="string">
            <text:p text:style-name="P2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2" office:value-type="string">
            <text:p text:style-name="P10"/>
          </table:table-cell>
          <table:table-cell table:style-name="Tabla1.D12" office:value-type="string">
            <text:p text:style-name="P2"/>
          </table:table-cell>
          <table:table-cell table:style-name="Tabla1.E12" office:value-type="string">
            <text:p text:style-name="P2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3" office:value-type="string">
            <text:p text:style-name="P10"/>
          </table:table-cell>
          <table:table-cell table:style-name="Tabla1.D13" office:value-type="string">
            <text:p text:style-name="P2"/>
          </table:table-cell>
          <table:table-cell table:style-name="Tabla1.E13" office:value-type="string">
            <text:p text:style-name="P2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2"/>
          </table:table-cell>
          <table:table-cell table:style-name="Tabla1.E14" office:value-type="string">
            <text:p text:style-name="P2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5" office:value-type="string">
            <text:p text:style-name="P10"/>
          </table:table-cell>
          <table:table-cell table:style-name="Tabla1.D15" office:value-type="string">
            <text:p text:style-name="P2"/>
          </table:table-cell>
          <table:table-cell table:style-name="Tabla1.E15" office:value-type="string">
            <text:p text:style-name="P2"/>
          </table:table-cell>
          <table:table-cell table:style-name="Tabla1.F15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6" office:value-type="string">
            <text:p text:style-name="P10"/>
          </table:table-cell>
          <table:table-cell table:style-name="Tabla1.D16" office:value-type="string">
            <text:p text:style-name="P2"/>
          </table:table-cell>
          <table:table-cell table:style-name="Tabla1.E16" office:value-type="string">
            <text:p text:style-name="P2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7" office:value-type="string">
            <text:p text:style-name="P10"/>
          </table:table-cell>
          <table:table-cell table:style-name="Tabla1.D17" office:value-type="string">
            <text:p text:style-name="P2"/>
          </table:table-cell>
          <table:table-cell table:style-name="Tabla1.E17" office:value-type="string">
            <text:p text:style-name="P2"/>
          </table:table-cell>
          <table:table-cell table:style-name="Tabla1.F17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0"/>
          </table:table-cell>
          <table:table-cell table:style-name="Tabla1.A3">
            <text:p text:style-name="P10"/>
          </table:table-cell>
          <table:table-cell table:style-name="Tabla1.C18" office:value-type="string">
            <text:p text:style-name="P10"/>
          </table:table-cell>
          <table:table-cell table:style-name="Tabla1.D18" office:value-type="string">
            <text:p text:style-name="P2"/>
          </table:table-cell>
          <table:table-cell table:style-name="Tabla1.E18" office:value-type="string">
            <text:p text:style-name="P2"/>
          </table:table-cell>
          <table:table-cell table:style-name="Tabla1.F18" office:value-type="string">
            <text:p text:style-name="P2"/>
          </table:table-cell>
        </table:table-row>
      </table:table>
      <text:p text:style-name="P14"/>
      <text:p text:style-name="P3">2-FORMA DE COTIZAR: Los precios deberán cotizarse:</text:p>
      <text:p text:style-name="P3"/>
      <text:p text:style-name="P12"><text:span text:style-name="T10">Precios unitarios por ítem:</text:span><text:span text:style-name="T8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2539429095506675691" text:style-name="WWNum3">
        <text:list-item>
          <text:p text:style-name="P20">Cuando corresponda, en la oferta deberá establecerse: presentación, marca u otra aclaración de los artículos ofertados, </text:p>
        </text:list-item>
        <text:list-item>
          <text:p text:style-name="P20">La Administración se reserva el derecho a solicitar material informativo de los artículos ofertados </text:p>
        </text:list-item>
      </text:list>
      <text:p text:style-name="P3"/>
      <text:p text:style-name="P3">4- LUGAR DE ENTREGA DE MERCADERIA</text:p>
      <text:p text:style-name="P3"/>
      <text:list xml:id="list90608709079135" text:continue-numbering="true" text:style-name="WWNum3">
        <text:list-item>
          <text:p text:style-name="P20"><text:soft-page-break/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0">Las cantidades solicitadas, son al solo efecto de la estimación del oferente , no generando las mismas obligación de compra por parte de la Unidad Ejecutora.-</text:p>
        </text:list-item>
        <text:list-item>
          <text:p text:style-name="P20">El flete estará a cargo del proveedor.</text:p>
        </text:list-item>
      </text:list>
      <text:p text:style-name="P3"/>
      <text:p text:style-name="P8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8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12"><text:span text:style-name="T10">7-PLAZO DE ENTREGA DE OFERTA HASTA EL</text:span><text:span text:style-name="T8">: <text:s/></text:span><text:span text:style-name="T9">06/04/2020</text:span></text:p>
      <text:p text:style-name="P3"/>
      <text:p text:style-name="P12"><text:span text:style-name="T10">8-HORA</text:span><text:span text:style-name="T8">::10:00 HS</text:span></text:p>
      <text:p text:style-name="P3"/>
      <text:p text:style-name="P12"><text:span text:style-name="T10">9-FORMA DE PAGO</text:span><text:span text:style-name="T8">: <text:s text:c="2"/>SIIF</text:span></text:p>
      <text:p text:style-name="P2"/>
      <text:section text:style-name="Sect1" text:name=":ow">
        <text:section text:style-name="Sect1" text:name=":ov">
          <text:p text:style-name="P6">10-DOCUMENTACIÓN A PRESENTAR CON LA OFERTA:</text:p>
          <text:p text:style-name="P17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serà 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 folletos informativos, etc.).</text:p>
          <text:p text:style-name="P3"/>
          <text:p text:style-name="P3">No se aceptarán productos re-esterilizados.</text:p>
          <text:p text:style-name="P12"><text:soft-page-break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/>
    </style:style>
    <style:style style:name="MT7" style:family="text">
      <style:text-properties fo:language="es" fo:country="MX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8723177076057458085" text:style-name="Outline">
          <text:list-item>
            <text:h text:style-name="Heading_20_1" text:outline-level="1"><text:span text:style-name="MT1"><text:s text:c="2"/></text:span><draw:frame text:anchor-type="as-char" svg:y="0cm" draw:z-index="2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79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71 INT.- FAX 216. </text:span><text:span text:style-name="MT6"><text:s/></text:span></text:p>
        <text:p text:style-name="MP4"><text:span text:style-name="MT5"><text:tab/><text:tab/><text:tab/><text:tab/><text:tab/><text:tab/>farmacia.ceremos@asse.com.uy</text:span><text:span text:style-name="MT7"> 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88</meta:editing-cycles>
    <meta:print-date>2019-04-05T09:46:12.95</meta:print-date>
    <meta:creation-date>2014-12-18T11:38:00</meta:creation-date>
    <dc:date>2020-04-02T09:05:15.390868605</dc:date>
    <meta:editing-duration>PT4H45M29S</meta:editing-duration>
    <meta:generator>LibreOffice/5.1.6.2$Linux_x86 LibreOffice_project/10m0$Build-2</meta:generator>
    <meta:printed-by>Colonia Etchepare</meta:printed-by>
    <meta:document-statistic meta:table-count="1" meta:image-count="0" meta:object-count="0" meta:page-count="3" meta:paragraph-count="56" meta:word-count="613" meta:character-count="4569" meta:non-whitespace-character-count="3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