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bf99" officeooo:paragraph-rsid="001abf99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abf99" officeooo:paragraph-rsid="001abf99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mpresión de folletos según el siguiente detalle:</text:p>
      <text:p text:style-name="P1"/>
      <text:p text:style-name="P1"/>
      <text:p text:style-name="P1"/>
      <text:p text:style-name="P1"><text:span text:style-name="T3">Folleto para usuarios</text:span>: imprimir 20 unidades en formato A3</text:p>
      <text:p text:style-name="P1"/>
      <text:p text:style-name="P1"><text:span text:style-name="T1">Protocolo de entrada</text:span>: imprimir 500 unidades en formato A4</text:p>
      <text:p text:style-name="P1"/>
      <text:p text:style-name="P1"><text:span text:style-name="T1">Protocolo personas en riesgo:</text:span> imprimir 500 unidades en formato A4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06:26:28.230000000</meta:creation-date>
    <dc:date>2020-04-02T06:31:36.790000000</dc:date>
    <meta:editing-duration>PT5M10S</meta:editing-duration>
    <meta:editing-cycles>1</meta:editing-cycles>
    <meta:document-statistic meta:table-count="0" meta:image-count="0" meta:object-count="0" meta:page-count="1" meta:paragraph-count="4" meta:word-count="35" meta:character-count="228" meta:non-whitespace-character-count="197"/>
    <meta:generator>LibreOffice/5.1.0.3$Windows_x86 LibreOffice_project/5e3e00a007d9b3b6efb6797a8b8e57b51ab1f737</meta:generator>
  </office:meta>
</office:document-meta>
</file>