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0673in" style:use-optimal-column-width="false"/>
    </style:style>
    <style:style style:name="TableColumn9" style:family="table-column">
      <style:table-column-properties style:column-width="1.0993in" style:use-optimal-column-width="false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1.4118in" style:use-optimal-column-width="false"/>
    </style:style>
    <style:style style:name="Table7" style:family="table">
      <style:table-properties style:width="6.6548in" fo:margin-left="0.04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3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UY" style:language-asian="es" style:country-asian="UY" style:language-complex="ar" style:country-complex="SA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style:text-autospace="none" fo:text-align="center" fo:line-height="150%"/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P71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background-color="#FFFFFF"/>
    </style:style>
    <style:style style:name="P72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3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4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5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6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7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8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79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80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81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82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uentedepárrafopredeter." style:family="text">
      <style:text-properties style:font-name="Calibri" style:font-name-asian="Times New Roman" style:font-name-complex="Calibri"/>
    </style:style>
    <style:style style:name="T8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z-index="251658240" draw:style-name="a0" draw:name="Imagen2" text:anchor-type="paragraph" svg:x="0in" svg:y="0in" svg:width="2.78976in" svg:height="0.46339in" style:rel-width="scale" style:rel-height="scale"><draw:image xlink:href="" xlink:type="simple" xlink:show="embed" xlink:actuate="onLoad"/><svg:title/><svg:desc/></draw:frame></text:span></text:p>
      <text:p text:style-name="P3"/>
      <text:p text:style-name="P4"/>
      <text:p text:style-name="P5">COMPRA DIRECTA N.º 22/2020 <text:s/></text:p>
      <text:p text:style-name="P6">PLANILLA PARA COTIZAR:</text:p>
      <text:p text:style-name="Textbod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rticulo</text:p>
          </table:table-cell>
          <table:table-cell table:style-name="TableCell15">
            <text:p text:style-name="P16">Cantidad hasta</text:p>
          </table:table-cell>
          <table:table-cell table:style-name="TableCell17">
            <text:p text:style-name="P18">Precio unitario</text:p>
          </table:table-cell>
          <table:table-cell table:style-name="TableCell19">
            <text:p text:style-name="P20">Total con imp incluidos</text:p>
          </table:table-cell>
        </table:table-row>
        <table:table-row table:style-name="TableRow21">
          <table:table-cell table:style-name="TableCell22">
            <text:p text:style-name="P23">SOBRETUNICAS DESCARTABLES<text:s/></text:p>
          </table:table-cell>
          <table:table-cell table:style-name="TableCell24">
            <text:p text:style-name="P25">100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P32">Sub total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P38">Iva</text:p>
          </table:table-cell>
          <table:table-cell table:style-name="TableCell39">
            <text:p text:style-name="TableContents"/>
          </table:table-cell>
        </table:table-row>
      </table:table>
      <text:p text:style-name="Standard"/>
      <text:p text:style-name="Standard"><text:s text:c="58"/>TOTAL IMPUESTOS INCLUIDOS<text:s/><text:span text:style-name="T40">$</text:span></text:p>
      <text:p text:style-name="P41"/>
      <text:p text:style-name="Standard"><text:span text:style-name="T42">Cotizar En moneda nacional</text:span></text:p>
      <text:p text:style-name="P43">Forma de pago SIIF o Fondo Rotatorio</text:p>
      <text:p text:style-name="P44">Entrega Inmediata</text:p>
      <text:p text:style-name="P45"/>
      <text:p text:style-name="P46">Recepción de ofertas hasta<text:s/>02/04/2020<text:s/>hora 10:00</text:p>
      <text:p text:style-name="P47"/>
      <text:p text:style-name="P48"><text:s/>Entrega en Carlos María de pena 5101 esq. Coronillas</text:p>
      <text:p text:style-name="P49"><text:s text:c="26"/></text:p>
      <text:p text:style-name="P50"/>
      <text:p text:style-name="P51">LA COMPRA SE REALIZARÁ POR APERTURA ELECTRÓNICA,</text:p>
      <text:p text:style-name="P52">SE DEBEN CARGAR LAS COTIZACIONES EN LA PAGINA WEB DE COMPRAS ESTATALES . NO SE TENDRÁN EN CUENTA OFERTAS RECIBIDAS POR OTRO<text:s/>MEDIO.</text:p>
      <text:p text:style-name="P53"/>
      <text:p text:style-name="P54"><text:s/></text:p>
      <text:p text:style-name="P55"/>
      <text:p text:style-name="P56"/>
      <text:p text:style-name="P57"/>
      <text:p text:style-name="P58"/>
      <text:p text:style-name="P59">COMPLETAR Y FIRMAR ANEXO I</text:p>
      <text:p text:style-name="P60"/>
      <text:p text:style-name="P61"/>
      <text:p text:style-name="P62"/>
      <text:p text:style-name="Standard"><text:span text:style-name="T63"><draw:frame draw:z-index="251659264" draw:style-name="a1" draw:name="Imagen1" text:anchor-type="paragraph" svg:x="-0.24646in" svg:y="0.1752in" svg:width="2.78976in" svg:height="0.46339in" style:rel-width="scale" style:rel-height="scale"><draw:image xlink:href="" xlink:type="simple" xlink:show="embed" xlink:actuate="onLoad"/><svg:title/><svg:desc/></draw:frame></text:span></text:p>
      <text:p text:style-name="P64"/>
      <text:p text:style-name="Standard"/>
      <text:p text:style-name="P65">ANEXO I</text:p>
      <text:p text:style-name="P66"/>
      <text:p text:style-name="P67"/>
      <text:p text:style-name="P68"/>
      <text:p text:style-name="P69"/>
      <text:p text:style-name="P70">DECLARACIÓN JURADA <text:s text:c="3"/>ART 46</text:p>
      <text:p text:style-name="P71"/>
      <text:p text:style-name="P72">En relación con la Compra Directa <text:s/>N º 22/2020, [el que suscribe / _________ representada por __________ en calidad de __________], declara bajo juramento no estar<text:s/>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73"/>
      <text:p text:style-name="P74"/>
      <text:p text:style-name="P75">Firma:</text:p>
      <text:p text:style-name="P76">Nombre completo:</text:p>
      <text:p text:style-name="P77">Documento de identidad:</text:p>
      <text:p text:style-name="P78">Nombre de la empresa:</text:p>
      <text:p text:style-name="P79">Calidad en la que firma:</text:p>
      <text:p text:style-name="P80">Fecha:</text:p>
      <text:p text:style-name="P81"/>
      <text:p text:style-name="P82"/>
      <text:p text:style-name="P83"><text:span text:style-name="T84">Artículo 239 del Código Penal</text:span><text:span text:style-name="T85">:<text:s/></text:span><text:span text:style-name="T86">“El que, con motivo de otorgamiento o formalización de un documento publico, ante un funcionario publico, prestare una<text:s/></text:span><text:span text:style-name="T87">declaración falsa sobre su identidad o estado o cualquier otra circunstancia de hecho, será castigado con 3 a 24 meses de prisión”.</text:span></text:p>
      <text:p text:style-name="Standard"/>
      <text:p text:style-name="Standard"/>
      <text:p text:style-name="Standard"/>
      <text:p text:style-name="Standard"/>
      <text:p text:style-name="Standard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s</meta:initial-creator>
    <dc:creator>Andrés Ballestero</dc:creator>
    <meta:creation-date>2020-03-31T15:49:00Z</meta:creation-date>
    <dc:date>2020-03-31T15:51:00Z</dc:date>
    <meta:print-date>2019-04-24T09:2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9" meta:character-count="1551" meta:row-count="10" meta:non-whitespace-character-count="1315"/>
  </office:meta>
</office:document-meta>
</file>