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A0000003F2E975FE25B7A75BD.png" manifest:media-type="image/png"/>
  <manifest:file-entry manifest:full-path="Pictures/10000201000004A40000008A4041A6BADEA39EA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imesNewRomanPS-BoldMT" svg:font-family="TimesNewRomanPS-BoldMT"/>
    <style:font-face style:name="ARIAL" svg:font-family="ARIAL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style:font-name="ARIAL" fo:font-size="12pt" officeooo:paragraph-rsid="0003dbab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bold" officeooo:rsid="001d25e6" officeooo:paragraph-rsid="001d25e6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officeooo:paragraph-rsid="0003dbab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line-height="115%"/>
      <style:text-properties style:font-name="ARIAL" fo:font-size="12pt" officeooo:paragraph-rsid="0003dbab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36fa46" officeooo:paragraph-rsid="001e2a7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1244db" officeooo:paragraph-rsid="001e2a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264ed8" officeooo:paragraph-rsid="001e2a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337cm" fo:margin-right="1.446cm" fo:line-height="115%" fo:text-indent="0cm" style:auto-text-indent="false"/>
      <style:text-properties style:font-name="ARIAL" fo:font-size="12pt" fo:letter-spacing="-0.011cm" fo:font-weight="bold" officeooo:paragraph-rsid="0003dbab" style:font-size-asian="12pt" style:font-weight-asian="bold" style:font-size-complex="12pt"/>
    </style:style>
    <style:style style:name="P9" style:family="paragraph" style:parent-style-name="Standard">
      <style:paragraph-properties fo:margin-left="1.337cm" fo:margin-right="1.446cm" fo:line-height="115%" fo:text-indent="0cm" style:auto-text-indent="false"/>
      <style:text-properties style:font-name="ARIAL" fo:font-size="12pt" officeooo:paragraph-rsid="0003dbab" style:font-size-asian="12pt" style:font-size-complex="12pt"/>
    </style:style>
    <style:style style:name="P10" style:family="paragraph" style:parent-style-name="Standard">
      <style:paragraph-properties fo:margin-left="1.337cm" fo:margin-right="1.446cm" fo:line-height="115%" fo:text-align="center" style:justify-single-word="false" fo:text-indent="0cm" style:auto-text-indent="false"/>
      <style:text-properties style:font-name="ARIAL" fo:font-size="16pt" fo:letter-spacing="-0.011cm" style:text-underline-style="solid" style:text-underline-width="auto" style:text-underline-color="font-color" fo:font-weight="bold" officeooo:paragraph-rsid="0013cd1a" style:font-size-asian="16pt" style:font-weight-asian="bold" style:font-size-complex="16pt"/>
    </style:style>
    <style:style style:name="P11" style:family="paragraph" style:parent-style-name="Standard" style:master-page-name="">
      <style:paragraph-properties fo:margin-left="1.337cm" fo:margin-right="1.446cm" fo:line-height="115%" fo:text-indent="0cm" style:auto-text-indent="false" style:page-number="auto"/>
      <style:text-properties style:font-name="Arial" fo:font-size="16pt" fo:letter-spacing="-0.011cm" fo:font-weight="bold" officeooo:paragraph-rsid="0003dbab" style:font-size-asian="16pt" style:font-weight-asian="bold"/>
    </style:style>
    <style:style style:name="P12" style:family="paragraph" style:parent-style-name="Standard">
      <style:paragraph-properties fo:margin-left="0.026cm" fo:margin-right="13.129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3" style:family="paragraph" style:parent-style-name="Standard">
      <style:paragraph-properties fo:margin-left="0.026cm" fo:margin-right="13.129cm" fo:line-height="115%" fo:text-align="justify" style:justify-single-word="false" fo:text-indent="0cm" style:auto-text-indent="false"/>
      <style:text-properties fo:color="#000000" style:font-name="ARIAL" fo:font-size="12pt" fo:letter-spacing="-0.005cm" style:text-underline-style="solid" style:text-underline-width="auto" style:text-underline-color="font-color" fo:font-weight="bold" officeooo:paragraph-rsid="0003dbab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0.072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5" style:family="paragraph" style:parent-style-name="Standard">
      <style:paragraph-properties fo:margin-left="0.026cm" fo:margin-right="0.072cm" fo:line-height="115%" fo:text-align="justify" style:justify-single-word="false" fo:text-indent="0cm" style:auto-text-indent="false"/>
      <style:text-properties fo:color="#3333ff" style:font-name="ARIAL" fo:font-size="12pt" officeooo:paragraph-rsid="0003dbab" style:font-size-asian="12pt" style:font-size-complex="12pt"/>
    </style:style>
    <style:style style:name="P16" style:family="paragraph" style:parent-style-name="Standard">
      <style:paragraph-properties fo:margin-left="0.026cm" fo:margin-right="0.072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17" style:family="paragraph" style:parent-style-name="Standard">
      <style:paragraph-properties fo:margin-left="0.026cm" fo:margin-right="0.072cm" fo:line-height="115%" fo:text-align="justify" style:justify-single-word="false" fo:text-indent="0cm" style:auto-text-indent="false" style:writing-mode="page"/>
      <style:text-properties fo:color="#000000" style:font-name="ARIAL" fo:font-size="12pt" fo:font-weight="normal" officeooo:paragraph-rsid="0003db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26cm" fo:margin-right="4.544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9" style:family="paragraph" style:parent-style-name="Standard">
      <style:paragraph-properties fo:margin-left="0.026cm" fo:margin-right="12.637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20" style:family="paragraph" style:parent-style-name="Standard">
      <style:paragraph-properties fo:margin-left="0.026cm" fo:margin-right="0.074cm" fo:line-height="115%" fo:text-align="justify" style:justify-single-word="false" fo:text-indent="0cm" style:auto-text-indent="false"/>
      <style:text-properties fo:color="#3333ff" style:font-name="ARIAL" fo:font-size="12pt" officeooo:paragraph-rsid="0003dbab" style:font-size-asian="12pt" style:font-size-complex="12pt"/>
    </style:style>
    <style:style style:name="P21" style:family="paragraph" style:parent-style-name="Standard">
      <style:paragraph-properties fo:margin-left="0.026cm" fo:margin-right="0.074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22" style:family="paragraph" style:parent-style-name="Standard">
      <style:paragraph-properties fo:margin-left="0.026cm" fo:margin-right="0.074cm" fo:line-height="115%" fo:text-align="justify" style:justify-single-word="false" fo:text-indent="0cm" style:auto-text-indent="false" style:writing-mode="page"/>
      <style:text-properties fo:color="#000000" style:font-name="ARIAL" fo:font-size="12pt" fo:letter-spacing="normal" officeooo:paragraph-rsid="0003dbab" style:font-size-asian="12pt" style:font-size-complex="12pt"/>
    </style:style>
    <style:style style:name="P23" style:family="paragraph" style:parent-style-name="Standard">
      <style:paragraph-properties fo:margin-left="0.026cm" fo:margin-right="0.074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5cm" officeooo:rsid="00173935" officeooo:paragraph-rsid="0003dbab" style:font-size-asian="12pt" style:font-size-complex="12pt"/>
    </style:style>
    <style:style style:name="P24" style:family="paragraph" style:parent-style-name="Standard">
      <style:paragraph-properties fo:margin-left="0.026cm" fo:margin-right="0.074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25" style:family="paragraph" style:parent-style-name="Standard">
      <style:paragraph-properties fo:margin-left="0.661cm" fo:margin-right="0.067cm" fo:line-height="115%" fo:text-align="justify" style:justify-single-word="false" fo:text-indent="0cm" style:auto-text-indent="false" style:writing-mode="page"/>
      <style:text-properties fo:color="#000000" style:font-name="ARIAL" fo:font-size="12pt" fo:letter-spacing="0.002cm" officeooo:paragraph-rsid="0003dbab" style:font-size-asian="12pt" style:font-size-complex="12pt"/>
    </style:style>
    <style:style style:name="P26" style:family="paragraph" style:parent-style-name="Standard">
      <style:paragraph-properties fo:margin-left="0.026cm" fo:margin-right="4.837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27" style:family="paragraph" style:parent-style-name="Standard">
      <style:paragraph-properties fo:margin-left="0.026cm" fo:margin-right="0.093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28" style:family="paragraph" style:parent-style-name="Standard">
      <style:paragraph-properties fo:margin-left="0.026cm" fo:margin-right="8.602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29" style:family="paragraph" style:parent-style-name="Standard">
      <style:paragraph-properties fo:margin-left="0.026cm" fo:margin-right="0.085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30" style:family="paragraph" style:parent-style-name="Standard">
      <style:paragraph-properties fo:margin-left="0.026cm" fo:margin-right="0.086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31" style:family="paragraph" style:parent-style-name="Standard">
      <style:paragraph-properties fo:margin-left="0.026cm" fo:margin-right="0.086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4cm" officeooo:paragraph-rsid="0003dbab" style:font-size-asian="12pt" style:font-size-complex="12pt"/>
    </style:style>
    <style:style style:name="P32" style:family="paragraph" style:parent-style-name="Standard">
      <style:paragraph-properties fo:margin-left="0.026cm" fo:margin-right="0.855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33" style:family="paragraph" style:parent-style-name="Standard">
      <style:paragraph-properties fo:margin-left="0.026cm" fo:margin-right="10.873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34" style:family="paragraph" style:parent-style-name="Standard">
      <style:paragraph-properties fo:margin-left="0.026cm" fo:margin-right="0.065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35" style:family="paragraph" style:parent-style-name="Standard">
      <style:paragraph-properties fo:margin-left="0.026cm" fo:margin-right="0.071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36" style:family="paragraph" style:parent-style-name="Standard">
      <style:paragraph-properties fo:margin-left="0.026cm" fo:margin-right="0.071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37" style:family="paragraph" style:parent-style-name="Standard">
      <style:paragraph-properties fo:margin-left="0.026cm" fo:margin-right="0.071cm" fo:line-height="115%" fo:text-align="justify" style:justify-single-word="false" fo:text-indent="0cm" style:auto-text-indent="false"/>
      <style:text-properties fo:color="#000000" style:font-name="ARIAL" fo:font-size="12pt" fo:letter-spacing="-0.005cm" fo:font-weight="bold" officeooo:paragraph-rsid="0003dbab" style:font-size-asian="12pt" style:font-weight-asian="bold" style:font-size-complex="12pt"/>
    </style:style>
    <style:style style:name="P38" style:family="paragraph" style:parent-style-name="Standard">
      <style:paragraph-properties fo:margin-left="0.026cm" fo:margin-right="0.078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39" style:family="paragraph" style:parent-style-name="Standard">
      <style:paragraph-properties fo:margin-left="0.026cm" fo:margin-right="0.078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40" style:family="paragraph" style:parent-style-name="Standard">
      <style:paragraph-properties fo:margin-left="0.026cm" fo:margin-right="0.079cm" fo:line-height="115%" fo:text-align="justify" style:justify-single-word="false" fo:text-indent="0cm" style:auto-text-indent="false" style:writing-mode="page"/>
      <style:text-properties fo:color="#000000" style:font-name="ARIAL" fo:font-size="12pt" fo:font-weight="normal" officeooo:paragraph-rsid="0003dba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026cm" fo:margin-right="0.079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42" style:family="paragraph" style:parent-style-name="Standard">
      <style:paragraph-properties fo:margin-left="0.026cm" fo:margin-right="0.042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43" style:family="paragraph" style:parent-style-name="Standard">
      <style:paragraph-properties fo:margin-left="0.026cm" fo:margin-right="0.067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44" style:family="paragraph" style:parent-style-name="Standard">
      <style:paragraph-properties fo:margin-left="0.026cm" fo:margin-right="7.248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45" style:family="paragraph" style:parent-style-name="Standard">
      <style:paragraph-properties fo:margin-left="0.026cm" fo:margin-right="7.248cm" fo:line-height="115%" fo:text-align="justify" style:justify-single-word="false" fo:text-indent="0cm" style:auto-text-indent="false"/>
      <style:text-properties fo:color="#000000" style:font-name="ARIAL" fo:font-size="12pt" fo:letter-spacing="-0.009cm" style:text-underline-style="solid" style:text-underline-width="auto" style:text-underline-color="font-color" fo:font-weight="bold" officeooo:paragraph-rsid="0003dbab" style:font-size-asian="12pt" style:font-weight-asian="bold" style:font-size-complex="12pt"/>
    </style:style>
    <style:style style:name="P46" style:family="paragraph" style:parent-style-name="Standard">
      <style:paragraph-properties fo:margin-left="0.026cm" fo:margin-right="0.046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47" style:family="paragraph" style:parent-style-name="Standard">
      <style:paragraph-properties fo:margin-left="0.026cm" fo:margin-right="0.039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48" style:family="paragraph" style:parent-style-name="Standard">
      <style:paragraph-properties fo:margin-left="0.026cm" fo:margin-right="0.039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49" style:family="paragraph" style:parent-style-name="Standard">
      <style:paragraph-properties fo:margin-left="0.026cm" fo:margin-right="0.048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50" style:family="paragraph" style:parent-style-name="Standard">
      <style:paragraph-properties fo:margin-left="0.026cm" fo:margin-right="0.035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51" style:family="paragraph" style:parent-style-name="Standard">
      <style:paragraph-properties fo:margin-left="0.026cm" fo:margin-right="0.035cm" fo:line-height="115%" fo:text-align="justify" style:justify-single-word="false" fo:text-indent="0cm" style:auto-text-indent="false" style:writing-mode="page"/>
      <style:text-properties fo:color="#000000" style:font-name="ARIAL" fo:font-size="12pt" fo:letter-spacing="-0.023cm" officeooo:rsid="00190086" officeooo:paragraph-rsid="0003dbab" style:font-size-asian="12pt" style:font-size-complex="12pt"/>
    </style:style>
    <style:style style:name="P52" style:family="paragraph" style:parent-style-name="Standard">
      <style:paragraph-properties fo:margin-left="0.026cm" fo:margin-right="0.035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53" style:family="paragraph" style:parent-style-name="Standard">
      <style:paragraph-properties fo:margin-left="0.026cm" fo:margin-right="9.432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54" style:family="paragraph" style:parent-style-name="Standard">
      <style:paragraph-properties fo:margin-left="0.026cm" fo:margin-right="0.051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55" style:family="paragraph" style:parent-style-name="Standard">
      <style:paragraph-properties fo:margin-left="0.026cm" fo:margin-right="0.781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4cm" officeooo:paragraph-rsid="0003dbab" style:font-size-asian="12pt" style:font-size-complex="12pt"/>
    </style:style>
    <style:style style:name="P56" style:family="paragraph" style:parent-style-name="Standard">
      <style:paragraph-properties fo:margin-left="0.026cm" fo:margin-right="0.076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57" style:family="paragraph" style:parent-style-name="Standard">
      <style:paragraph-properties fo:margin-left="0.026cm" fo:margin-right="0.076cm" fo:line-height="115%" fo:text-align="justify" style:justify-single-word="false" fo:text-indent="0cm" style:auto-text-indent="false" style:writing-mode="page"/>
      <style:text-properties fo:color="#000000" style:font-name="ARIAL" fo:font-size="12pt" fo:font-weight="normal" officeooo:paragraph-rsid="0003dbab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026cm" fo:margin-right="0.076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59" style:family="paragraph" style:parent-style-name="Standard">
      <style:paragraph-properties fo:margin-left="0.026cm" fo:margin-right="3.471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60" style:family="paragraph" style:parent-style-name="Standard">
      <style:paragraph-properties fo:margin-left="0.026cm" fo:margin-right="0.064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5cm" officeooo:rsid="00173935" officeooo:paragraph-rsid="0003dbab" style:font-size-asian="12pt"/>
    </style:style>
    <style:style style:name="P61" style:family="paragraph" style:parent-style-name="Standard">
      <style:paragraph-properties fo:margin-left="0.026cm" fo:margin-right="0.064cm" fo:line-height="115%" fo:text-align="justify" style:justify-single-word="false" fo:text-indent="0cm" style:auto-text-indent="false" style:writing-mode="page"/>
      <style:text-properties fo:color="#000000" style:font-name="ARIAL" fo:font-size="12pt" fo:letter-spacing="normal" officeooo:paragraph-rsid="0003dbab" style:font-size-asian="12pt" style:font-size-complex="12pt"/>
    </style:style>
    <style:style style:name="P62" style:family="paragraph" style:parent-style-name="Standard">
      <style:paragraph-properties fo:margin-left="0.026cm" fo:margin-right="0.064cm" fo:line-height="115%" fo:text-align="justify" style:justify-single-word="false" fo:text-indent="0cm" style:auto-text-indent="false" style:writing-mode="page"/>
      <style:text-properties fo:color="#000000" style:font-name="ARIAL" fo:font-size="12pt" fo:letter-spacing="normal" style:text-underline-style="none" officeooo:rsid="00173935" officeooo:paragraph-rsid="0003dbab" style:font-size-asian="12pt" style:font-size-complex="12pt"/>
    </style:style>
    <style:style style:name="P63" style:family="paragraph" style:parent-style-name="Standard">
      <style:paragraph-properties fo:margin-left="0.026cm" fo:margin-right="0.064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64" style:family="paragraph" style:parent-style-name="Standard">
      <style:paragraph-properties fo:margin-left="0.026cm" fo:margin-right="0.064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65" style:family="paragraph" style:parent-style-name="Standard">
      <style:paragraph-properties fo:margin-left="0.026cm" fo:margin-right="0.064cm" fo:line-height="115%" fo:text-align="justify" style:justify-single-word="false" fo:text-indent="0cm" style:auto-text-indent="false"/>
      <style:text-properties fo:color="#000000" style:font-name="ARIAL" fo:font-size="12pt" officeooo:rsid="00173935" officeooo:paragraph-rsid="001a4bd7" style:font-size-asian="12pt" style:font-size-complex="12pt"/>
    </style:style>
    <style:style style:name="P66" style:family="paragraph" style:parent-style-name="Standard">
      <style:paragraph-properties fo:margin-left="0.026cm" fo:margin-right="0.064cm" fo:line-height="115%" fo:text-align="justify" style:justify-single-word="false" fo:text-indent="0cm" style:auto-text-indent="false"/>
      <style:text-properties fo:color="#000000" style:font-name="ARIAL" fo:font-size="12pt" fo:letter-spacing="-0.009cm" style:text-underline-style="solid" style:text-underline-width="auto" style:text-underline-color="font-color" officeooo:rsid="00173935" officeooo:paragraph-rsid="0003dbab" style:font-size-asian="12pt" style:font-size-complex="12pt"/>
    </style:style>
    <style:style style:name="P67" style:family="paragraph" style:parent-style-name="Standard">
      <style:paragraph-properties fo:margin-left="0.026cm" fo:margin-right="0.064cm" fo:line-height="115%" fo:text-align="justify" style:justify-single-word="false" fo:text-indent="0cm" style:auto-text-indent="false"/>
      <style:text-properties fo:color="#000000" style:font-name="ARIAL" fo:font-size="12pt" fo:letter-spacing="-0.012cm" style:text-underline-style="solid" style:text-underline-width="auto" style:text-underline-color="font-color" officeooo:rsid="00173935" officeooo:paragraph-rsid="0003dbab" style:font-size-asian="12pt" style:font-size-complex="12pt"/>
    </style:style>
    <style:style style:name="P68" style:family="paragraph" style:parent-style-name="Standard">
      <style:paragraph-properties fo:margin-left="0.026cm" fo:margin-right="0.064cm" fo:line-height="115%" fo:text-align="justify" style:justify-single-word="false" fo:text-indent="0cm" style:auto-text-indent="false"/>
      <style:text-properties fo:color="#000000" style:font-name="ARIAL" fo:font-size="12pt" fo:letter-spacing="-0.012cm" style:text-underline-style="none" fo:font-weight="bold" officeooo:rsid="0020a3ce" officeooo:paragraph-rsid="001a4bd7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.026cm" fo:margin-right="3.582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5cm" officeooo:paragraph-rsid="0003dbab" style:font-size-asian="12pt" style:font-size-complex="12pt"/>
    </style:style>
    <style:style style:name="P70" style:family="paragraph" style:parent-style-name="Standard">
      <style:paragraph-properties fo:margin-left="0.026cm" fo:margin-right="0.346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71" style:family="paragraph" style:parent-style-name="Standard">
      <style:paragraph-properties fo:margin-left="0.026cm" fo:margin-right="10.668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72" style:family="paragraph" style:parent-style-name="Standard">
      <style:paragraph-properties fo:margin-left="0.026cm" fo:margin-right="0.088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73" style:family="paragraph" style:parent-style-name="Standard">
      <style:paragraph-properties fo:margin-left="0.026cm" fo:margin-right="2.568cm" fo:line-height="115%" fo:text-align="justify" style:justify-single-word="false" fo:text-indent="0cm" style:auto-text-indent="false"/>
      <style:text-properties fo:color="#000000" style:font-name="ARIAL" fo:font-size="12pt" fo:letter-spacing="-0.004cm" officeooo:paragraph-rsid="0003dbab" style:font-size-asian="12pt" style:font-size-complex="12pt"/>
    </style:style>
    <style:style style:name="P74" style:family="paragraph" style:parent-style-name="Standard">
      <style:paragraph-properties fo:margin-left="0.026cm" fo:margin-right="2.568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75" style:family="paragraph" style:parent-style-name="Standard">
      <style:paragraph-properties fo:margin-left="0.026cm" fo:margin-right="8.024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76" style:family="paragraph" style:parent-style-name="Standard">
      <style:paragraph-properties fo:margin-left="0.661cm" fo:margin-right="7.98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2cm" officeooo:paragraph-rsid="0003dbab" style:font-size-asian="12pt" style:font-size-complex="12pt"/>
    </style:style>
    <style:style style:name="P77" style:family="paragraph" style:parent-style-name="Standard">
      <style:paragraph-properties fo:margin-left="0.661cm" fo:margin-right="5.971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2cm" officeooo:paragraph-rsid="0003dbab" style:font-size-asian="12pt" style:font-size-complex="12pt"/>
    </style:style>
    <style:style style:name="P78" style:family="paragraph" style:parent-style-name="Standard">
      <style:paragraph-properties fo:margin-left="0.661cm" fo:margin-right="7.475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2cm" officeooo:paragraph-rsid="0003dbab" style:font-size-asian="12pt" style:font-size-complex="12pt"/>
    </style:style>
    <style:style style:name="P79" style:family="paragraph" style:parent-style-name="Standard">
      <style:paragraph-properties fo:margin-left="0.661cm" fo:margin-right="0.065cm" fo:line-height="115%" fo:text-align="justify" style:justify-single-word="false" fo:text-indent="0cm" style:auto-text-indent="false" style:writing-mode="page"/>
      <style:text-properties fo:color="#000000" style:font-name="ARIAL" fo:font-size="12pt" fo:letter-spacing="0.002cm" officeooo:rsid="00173935" officeooo:paragraph-rsid="0003dbab" style:font-size-asian="12pt" style:font-size-complex="12pt"/>
    </style:style>
    <style:style style:name="P80" style:family="paragraph" style:parent-style-name="Standard">
      <style:paragraph-properties fo:margin-left="0.661cm" fo:margin-right="2.016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2cm" officeooo:paragraph-rsid="0003dbab" style:font-size-asian="12pt" style:font-size-complex="12pt"/>
    </style:style>
    <style:style style:name="P81" style:family="paragraph" style:parent-style-name="Standard">
      <style:paragraph-properties fo:margin-left="0.026cm" fo:margin-right="0.628cm" fo:line-height="115%" fo:text-align="justify" style:justify-single-word="false" fo:text-indent="1.27cm" style:auto-text-indent="false" style:writing-mode="page"/>
      <style:text-properties fo:color="#000000" style:font-name="ARIAL" fo:font-size="12pt" fo:letter-spacing="-0.005cm" officeooo:paragraph-rsid="0003dbab" style:font-size-asian="12pt" style:font-size-complex="12pt"/>
    </style:style>
    <style:style style:name="P82" style:family="paragraph" style:parent-style-name="Standard">
      <style:paragraph-properties fo:margin-left="0.026cm" fo:margin-right="0.628cm" fo:line-height="115%" fo:text-align="justify" style:justify-single-word="false" fo:text-indent="1.27cm" style:auto-text-indent="false"/>
      <style:text-properties fo:color="#000000" style:font-name="ARIAL" fo:font-size="12pt" officeooo:paragraph-rsid="0003dbab" style:font-size-asian="12pt" style:font-size-complex="12pt"/>
    </style:style>
    <style:style style:name="P83" style:family="paragraph" style:parent-style-name="Standard">
      <style:paragraph-properties fo:margin-left="0.026cm" fo:margin-right="6.163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84" style:family="paragraph" style:parent-style-name="Standard" style:master-page-name="">
      <loext:graphic-properties draw:fill="none"/>
      <style:paragraph-properties fo:margin-left="0.7cm" fo:margin-right="0.199cm" fo:line-height="115%" fo:text-align="justify" style:justify-single-word="false" fo:text-indent="0cm" style:auto-text-indent="false" style:page-number="auto" fo:background-color="transparent" style:writing-mode="page"/>
      <style:text-properties fo:color="#000000" style:font-name="ARIAL" fo:font-size="12pt" fo:letter-spacing="-0.002cm" officeooo:paragraph-rsid="0003dbab" style:font-size-asian="12pt" style:font-size-complex="12pt"/>
    </style:style>
    <style:style style:name="P85" style:family="paragraph" style:parent-style-name="Standard">
      <style:paragraph-properties fo:margin-left="0.661cm" fo:margin-right="6.14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86" style:family="paragraph" style:parent-style-name="Standard">
      <style:paragraph-properties fo:margin-left="0.026cm" fo:margin-right="7.495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87" style:family="paragraph" style:parent-style-name="Standard">
      <style:paragraph-properties fo:margin-left="0.026cm" fo:margin-right="0.083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88" style:family="paragraph" style:parent-style-name="Standard">
      <style:paragraph-properties fo:margin-left="0.026cm" fo:margin-right="0.083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4cm" officeooo:paragraph-rsid="0003dbab" style:font-size-asian="12pt" style:font-size-complex="12pt"/>
    </style:style>
    <style:style style:name="P89" style:family="paragraph" style:parent-style-name="Standard" style:master-page-name="">
      <loext:graphic-properties draw:fill="none"/>
      <style:paragraph-properties fo:margin-left="0cm" fo:margin-right="0.101cm" fo:line-height="115%" fo:text-align="justify" style:justify-single-word="false" fo:text-indent="0cm" style:auto-text-indent="false" style:page-number="auto" fo:background-color="transparent"/>
      <style:text-properties fo:color="#000000" style:font-name="ARIAL" fo:font-size="12pt" officeooo:paragraph-rsid="0003dbab" style:font-size-asian="12pt" style:font-size-complex="12pt"/>
    </style:style>
    <style:style style:name="P90" style:family="paragraph" style:parent-style-name="Standard">
      <style:paragraph-properties fo:margin-left="0.026cm" fo:margin-right="13.397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91" style:family="paragraph" style:parent-style-name="Standard">
      <style:paragraph-properties fo:margin-left="0.026cm" fo:margin-right="6.094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92" style:family="paragraph" style:parent-style-name="Standard">
      <style:paragraph-properties fo:margin-left="0.026cm" fo:margin-right="11.063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93" style:family="paragraph" style:parent-style-name="Standard">
      <style:paragraph-properties fo:margin-left="0.026cm" fo:margin-right="8.976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7cm" officeooo:paragraph-rsid="0003dbab" style:font-size-asian="12pt" style:font-size-complex="12pt"/>
    </style:style>
    <style:style style:name="P94" style:family="paragraph" style:parent-style-name="Standard">
      <style:paragraph-properties fo:margin-left="0.026cm" fo:margin-right="8.976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95" style:family="paragraph" style:parent-style-name="Standard">
      <style:paragraph-properties fo:margin-left="0.026cm" fo:margin-right="6.219cm" fo:line-height="115%" fo:text-align="justify" style:justify-single-word="false" fo:text-indent="1.27cm" style:auto-text-indent="false"/>
      <style:text-properties fo:color="#000000" style:font-name="ARIAL" fo:font-size="12pt" officeooo:paragraph-rsid="0003dbab" style:font-size-asian="12pt" style:font-size-complex="12pt"/>
    </style:style>
    <style:style style:name="P96" style:family="paragraph" style:parent-style-name="Standard">
      <style:paragraph-properties fo:margin-left="0.026cm" fo:margin-right="7.022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97" style:family="paragraph" style:parent-style-name="Standard">
      <style:paragraph-properties fo:margin-left="0.026cm" fo:margin-right="0.069cm" fo:line-height="115%" fo:text-align="justify" style:justify-single-word="false" fo:text-indent="0cm" style:auto-text-indent="false" style:writing-mode="page"/>
      <style:text-properties fo:color="#000000" style:font-name="ARIAL" fo:font-size="12pt" fo:letter-spacing="0.004cm" officeooo:paragraph-rsid="0003dbab" style:font-size-asian="12pt" style:font-size-complex="12pt"/>
    </style:style>
    <style:style style:name="P98" style:family="paragraph" style:parent-style-name="Standard">
      <style:paragraph-properties fo:margin-left="0.026cm" fo:margin-right="0.069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4cm" officeooo:paragraph-rsid="0003dbab" style:font-size-asian="12pt" style:font-size-complex="12pt"/>
    </style:style>
    <style:style style:name="P99" style:family="paragraph" style:parent-style-name="Standard">
      <style:paragraph-properties fo:margin-left="0.026cm" fo:margin-right="5.212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5cm" officeooo:paragraph-rsid="0003dbab" style:font-size-asian="12pt" style:font-size-complex="12pt"/>
    </style:style>
    <style:style style:name="P100" style:family="paragraph" style:parent-style-name="Standard">
      <style:paragraph-properties fo:margin-left="0.026cm" fo:margin-right="5.212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01" style:family="paragraph" style:parent-style-name="Standard">
      <style:paragraph-properties fo:margin-left="0.026cm" fo:margin-right="9.476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02" style:family="paragraph" style:parent-style-name="Standard">
      <style:paragraph-properties fo:margin-left="0.026cm" fo:margin-right="8.151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5cm" officeooo:paragraph-rsid="0003dbab" style:font-size-asian="12pt" style:font-size-complex="12pt"/>
    </style:style>
    <style:style style:name="P103" style:family="paragraph" style:parent-style-name="Standard">
      <style:paragraph-properties fo:margin-left="0.026cm" fo:margin-right="8.151cm" fo:line-height="115%" fo:text-align="justify" style:justify-single-word="false" fo:text-indent="0cm" style:auto-text-indent="false" style:writing-mode="page"/>
      <style:text-properties fo:color="#3333ff" style:font-name="ARIAL" fo:font-size="12pt" fo:letter-spacing="-0.005cm" officeooo:paragraph-rsid="0003dbab" style:font-size-asian="12pt" style:font-size-complex="12pt"/>
    </style:style>
    <style:style style:name="P104" style:family="paragraph" style:parent-style-name="Standard">
      <style:paragraph-properties fo:margin-left="0.026cm" fo:margin-right="11.098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05" style:family="paragraph" style:parent-style-name="Standard">
      <style:paragraph-properties fo:margin-left="0.026cm" fo:margin-right="11.098cm" fo:line-height="115%" fo:text-align="justify" style:justify-single-word="false" fo:text-indent="0cm" style:auto-text-indent="false"/>
      <style:text-properties fo:color="#000000" style:font-name="ARIAL" fo:font-size="12pt" fo:letter-spacing="-0.005cm" officeooo:paragraph-rsid="0003dbab" style:font-size-asian="12pt" style:font-size-complex="12pt"/>
    </style:style>
    <style:style style:name="P106" style:family="paragraph" style:parent-style-name="Standard">
      <style:paragraph-properties fo:margin-left="0.026cm" fo:margin-right="0.917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4cm" officeooo:paragraph-rsid="0003dbab" style:font-size-asian="12pt" style:font-size-complex="12pt"/>
    </style:style>
    <style:style style:name="P107" style:family="paragraph" style:parent-style-name="Standard">
      <style:paragraph-properties fo:margin-left="0.026cm" fo:margin-right="0.917cm" fo:line-height="115%" fo:text-align="justify" style:justify-single-word="false" fo:text-indent="0cm" style:auto-text-indent="false"/>
      <style:text-properties fo:color="#000000" style:font-name="ARIAL" fo:font-size="12pt" fo:letter-spacing="-0.007cm" fo:font-weight="bold" officeooo:paragraph-rsid="0003dbab" style:font-size-asian="12pt" style:font-weight-asian="bold" style:font-size-complex="12pt" style:font-weight-complex="normal"/>
    </style:style>
    <style:style style:name="P108" style:family="paragraph" style:parent-style-name="Standard">
      <style:paragraph-properties fo:margin-left="0.026cm" fo:margin-right="4.189cm" fo:line-height="115%" fo:text-align="justify" style:justify-single-word="false" fo:text-indent="0cm" style:auto-text-indent="false"/>
      <style:text-properties fo:color="#000000" style:font-name="ARIAL" fo:font-size="12pt" fo:font-weight="bold" officeooo:paragraph-rsid="0003dba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26cm" fo:margin-right="12.488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10" style:family="paragraph" style:parent-style-name="Standard">
      <style:paragraph-properties fo:margin-left="0.026cm" fo:margin-right="8.648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11" style:family="paragraph" style:parent-style-name="Standard">
      <style:paragraph-properties fo:margin-left="0.026cm" fo:margin-right="4.3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12" style:family="paragraph" style:parent-style-name="Standard">
      <style:paragraph-properties fo:margin-left="0.026cm" fo:margin-right="9.984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13" style:family="paragraph" style:parent-style-name="Standard">
      <style:paragraph-properties fo:margin-left="0.026cm" fo:margin-right="0.898cm" fo:line-height="115%" fo:text-align="justify" style:justify-single-word="false" fo:text-indent="0cm" style:auto-text-indent="false" style:writing-mode="page"/>
      <style:text-properties fo:color="#000000" style:font-name="ARIAL" fo:font-size="12pt" officeooo:paragraph-rsid="0003dbab" style:font-size-asian="12pt" style:font-size-complex="12pt"/>
    </style:style>
    <style:style style:name="P114" style:family="paragraph" style:parent-style-name="Standard">
      <style:paragraph-properties fo:margin-left="0.026cm" fo:margin-right="5.507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5cm" style:text-underline-style="none" officeooo:paragraph-rsid="0003dbab" style:font-size-asian="12pt" style:font-size-complex="12pt"/>
    </style:style>
    <style:style style:name="P115" style:family="paragraph" style:parent-style-name="Standard">
      <style:paragraph-properties fo:margin-left="0.026cm" fo:margin-right="5.507cm" fo:line-height="115%" fo:text-align="justify" style:justify-single-word="false" fo:text-indent="0cm" style:auto-text-indent="false"/>
      <style:text-properties fo:color="#000000" style:font-name="ARIAL" fo:font-size="12pt" fo:letter-spacing="-0.016cm" style:text-underline-style="solid" style:text-underline-width="auto" style:text-underline-color="font-color" fo:font-weight="bold" officeooo:paragraph-rsid="0003dbab" style:font-size-asian="12pt" style:font-weight-asian="bold" style:font-size-complex="12pt"/>
    </style:style>
    <style:style style:name="P116" style:family="paragraph" style:parent-style-name="Standard">
      <style:paragraph-properties fo:margin-left="0.026cm" fo:margin-right="12.795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17" style:family="paragraph" style:parent-style-name="Standard">
      <style:paragraph-properties fo:margin-left="0.661cm" fo:margin-right="10.222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2cm" officeooo:paragraph-rsid="0003dbab" style:font-size-asian="12pt" style:font-size-complex="12pt"/>
    </style:style>
    <style:style style:name="P118" style:family="paragraph" style:parent-style-name="Standard">
      <style:paragraph-properties fo:margin-left="0.026cm" fo:margin-right="6.084cm" fo:line-height="115%" fo:text-align="justify" style:justify-single-word="false" fo:text-indent="0cm" style:auto-text-indent="false"/>
      <style:text-properties fo:color="#000000" style:font-name="ARIAL" fo:font-size="12pt" fo:letter-spacing="-0.007cm" style:text-underline-style="solid" style:text-underline-width="auto" style:text-underline-color="font-color" officeooo:paragraph-rsid="0003dbab" style:font-size-asian="12pt" style:font-size-complex="12pt"/>
    </style:style>
    <style:style style:name="P119" style:family="paragraph" style:parent-style-name="Standard">
      <style:paragraph-properties fo:margin-left="0.026cm" fo:margin-right="6.084cm" fo:line-height="115%" fo:text-align="justify" style:justify-single-word="false" fo:text-indent="0cm" style:auto-text-indent="false"/>
      <style:text-properties fo:color="#000000" style:font-name="ARIAL" fo:font-size="12pt" fo:letter-spacing="-0.007cm" officeooo:paragraph-rsid="0003dbab" style:font-size-asian="12pt" style:font-size-complex="12pt"/>
    </style:style>
    <style:style style:name="P1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2pt" fo:letter-spacing="-0.007cm" style:text-underline-style="none" officeooo:rsid="000ffd28" officeooo:paragraph-rsid="000ffd28" style:font-size-asian="12pt" style:font-size-complex="12pt"/>
    </style:style>
    <style:style style:name="P1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2pt" fo:letter-spacing="-0.007cm" style:text-underline-style="solid" style:text-underline-width="auto" style:text-underline-color="font-color" officeooo:rsid="000ffd28" officeooo:paragraph-rsid="000ffd28" style:font-size-asian="12pt" style:font-size-complex="12pt"/>
    </style:style>
    <style:style style:name="P122" style:family="paragraph" style:parent-style-name="Standard">
      <style:paragraph-properties fo:margin-left="0cm" fo:margin-right="2.778cm" fo:line-height="115%" fo:text-align="justify" style:justify-single-word="false" fo:text-indent="0cm" style:auto-text-indent="false"/>
      <style:text-properties fo:color="#000000" style:font-name="ARIAL" fo:font-size="12pt" fo:letter-spacing="-0.005cm" officeooo:paragraph-rsid="0003dbab" style:font-size-asian="12pt" style:font-size-complex="12pt"/>
    </style:style>
    <style:style style:name="P123" style:family="paragraph" style:parent-style-name="Standard">
      <style:paragraph-properties fo:margin-left="0cm" fo:margin-right="0.064cm" fo:line-height="115%" fo:text-align="justify" style:justify-single-word="false" fo:text-indent="0cm" style:auto-text-indent="false"/>
      <style:text-properties fo:color="#000000" style:font-name="ARIAL" fo:font-size="12pt" officeooo:rsid="0020a3ce" officeooo:paragraph-rsid="001a4bd7" style:font-size-asian="12pt" style:font-size-complex="12pt"/>
    </style:style>
    <style:style style:name="P124" style:family="paragraph" style:parent-style-name="Standard">
      <style:paragraph-properties fo:margin-left="0cm" fo:margin-right="0.064cm" fo:line-height="115%" fo:text-align="justify" style:justify-single-word="false" fo:text-indent="0cm" style:auto-text-indent="false"/>
      <style:text-properties fo:color="#000000" style:font-name="ARIAL" fo:font-size="12pt" fo:letter-spacing="-0.012cm" style:text-underline-style="none" officeooo:rsid="001a4bd7" officeooo:paragraph-rsid="001a4bd7" style:font-size-asian="12pt" style:font-size-complex="12pt"/>
    </style:style>
    <style:style style:name="P125" style:family="paragraph" style:parent-style-name="Standard">
      <style:paragraph-properties fo:margin-left="0cm" fo:margin-right="0.064cm" fo:line-height="115%" fo:text-align="justify" style:justify-single-word="false" fo:text-indent="0cm" style:auto-text-indent="false"/>
      <style:text-properties fo:color="#000000" style:font-name="ARIAL" fo:font-size="12pt" fo:font-weight="bold" officeooo:rsid="0020a3ce" officeooo:paragraph-rsid="001a4bd7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line-height="115%" fo:text-align="justify" style:justify-single-word="false" style:writing-mode="page">
        <style:tab-stops>
          <style:tab-stop style:position="0.873cm"/>
        </style:tab-stops>
      </style:paragraph-properties>
      <style:text-properties fo:color="#000000" style:font-name="ARIAL" fo:font-size="12pt" officeooo:paragraph-rsid="00094eb5" fo:background-color="transparent" style:font-size-asian="12pt" style:font-size-complex="12pt"/>
    </style:style>
    <style:style style:name="P127" style:family="paragraph" style:parent-style-name="Standard">
      <style:paragraph-properties fo:margin-left="0.026cm" fo:margin-right="0.041cm" fo:line-height="115%" fo:text-align="justify" style:justify-single-word="false" fo:text-indent="0cm" style:auto-text-indent="false" style:writing-mode="page"/>
      <style:text-properties fo:color="#000000" style:font-name="ARIAL" fo:font-size="12pt" fo:letter-spacing="normal" officeooo:paragraph-rsid="001e2a7e" style:font-size-asian="12pt" style:font-size-complex="12pt"/>
    </style:style>
    <style:style style:name="P128" style:family="paragraph" style:parent-style-name="Standard">
      <style:paragraph-properties fo:margin-left="1.337cm" fo:margin-right="3.104cm" fo:line-height="115%" fo:text-align="center" style:justify-single-word="false" fo:text-indent="1.399cm" style:auto-text-indent="false">
        <style:tab-stops>
          <style:tab-stop style:position="-1.3cm"/>
        </style:tab-stops>
      </style:paragraph-properties>
      <style:text-properties style:font-name="ARIAL" fo:font-size="12pt" fo:letter-spacing="-0.014cm" style:text-underline-style="solid" style:text-underline-width="auto" style:text-underline-color="font-color" officeooo:rsid="003aab16" officeooo:paragraph-rsid="0003dbab" style:font-size-asian="12pt" style:font-size-complex="12pt"/>
    </style:style>
    <style:style style:name="P129" style:family="paragraph" style:parent-style-name="Standard">
      <style:paragraph-properties fo:margin-left="0.026cm" fo:margin-right="12.106cm" fo:line-height="115%" fo:text-align="justify" style:justify-single-word="false" fo:text-indent="0cm" style:auto-text-indent="false"/>
      <style:text-properties fo:color="#000000" style:font-name="ARIAL" fo:font-size="12pt" fo:letter-spacing="-0.012cm" style:text-underline-style="solid" style:text-underline-width="auto" style:text-underline-color="font-color" fo:font-weight="bold" officeooo:paragraph-rsid="001e2a7e" style:font-size-asian="12pt" style:font-weight-asian="bold" style:font-size-complex="12pt"/>
    </style:style>
    <style:style style:name="P130" style:family="paragraph" style:parent-style-name="Standard" style:list-style-name="L1">
      <style:paragraph-properties fo:margin-left="0.026cm" fo:margin-right="12.106cm" fo:line-height="115%" fo:text-align="justify" style:justify-single-word="false" fo:text-indent="0cm" style:auto-text-indent="false"/>
      <style:text-properties fo:color="#000000" style:font-name="ARIAL" fo:font-size="12pt" officeooo:paragraph-rsid="0003dbab" style:font-size-asian="12pt" style:font-size-complex="12pt"/>
    </style:style>
    <style:style style:name="P13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ARIAL" fo:font-size="12pt" fo:letter-spacing="-0.012cm" style:text-underline-style="solid" style:text-underline-width="auto" style:text-underline-color="font-color" fo:font-weight="normal" officeooo:rsid="001e2a7e" officeooo:paragraph-rsid="001e2a7e" style:font-size-asian="12pt" style:font-weight-asian="normal" style:font-size-complex="12pt" style:font-weight-complex="normal"/>
    </style:style>
    <style:style style:name="P132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ARIAL" fo:font-size="12pt" officeooo:rsid="000ffd28" officeooo:paragraph-rsid="000ffd28" style:font-size-asian="12pt" style:font-size-complex="12pt"/>
    </style:style>
    <style:style style:name="P13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2pt" fo:letter-spacing="-0.007cm" style:text-underline-style="none" officeooo:rsid="000ffd28" officeooo:paragraph-rsid="000ffd28" style:font-size-asian="12pt" style:font-size-complex="12pt"/>
    </style:style>
    <style:style style:name="P134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/>
      <style:text-properties fo:color="#000000" style:font-name="ARIAL" fo:font-size="12pt" fo:letter-spacing="-0.007cm" style:text-underline-style="none" officeooo:rsid="0010e410" officeooo:paragraph-rsid="0010e410" style:font-size-asian="12pt" style:font-size-complex="12pt"/>
    </style:style>
    <style:style style:name="P135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/>
      <style:text-properties fo:color="#000000" style:font-name="ARIAL" fo:font-size="12pt" fo:letter-spacing="-0.007cm" style:text-underline-style="none" officeooo:rsid="000ffd28" officeooo:paragraph-rsid="001f5e25" style:font-size-asian="12pt" style:font-size-complex="12pt"/>
    </style:style>
    <style:style style:name="P136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/>
      <style:text-properties fo:color="#000000" style:font-name="ARIAL" fo:font-size="12pt" fo:letter-spacing="-0.007cm" style:text-underline-style="none" officeooo:rsid="000ffd28" officeooo:paragraph-rsid="001f5e25" style:font-size-asian="12pt" style:font-size-complex="12pt"/>
    </style:style>
    <style:style style:name="P137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2pt" fo:letter-spacing="-0.005cm" style:text-underline-style="none" officeooo:rsid="0010e410" officeooo:paragraph-rsid="0021564f" fo:background-color="transparent" style:font-size-asian="12pt" style:font-size-complex="12pt"/>
    </style:style>
    <style:style style:name="P138" style:family="paragraph" style:parent-style-name="Standard">
      <style:paragraph-properties fo:margin-left="0.026cm" fo:margin-right="0.041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2cm" officeooo:paragraph-rsid="001e2a7e" style:font-size-asian="12pt" style:font-size-complex="12pt"/>
    </style:style>
    <style:style style:name="P139" style:family="paragraph" style:parent-style-name="Standard">
      <style:paragraph-properties fo:margin-left="0.026cm" fo:margin-right="0.086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2cm" officeooo:paragraph-rsid="0003dbab" fo:background-color="transparent" style:font-size-asian="12pt" style:font-size-complex="12pt"/>
    </style:style>
    <style:style style:name="P140" style:family="paragraph" style:parent-style-name="Standard">
      <style:paragraph-properties fo:margin-left="0.026cm" fo:margin-right="0.078cm" fo:line-height="115%" fo:text-align="justify" style:justify-single-word="false" fo:text-indent="0cm" style:auto-text-indent="false" style:writing-mode="page"/>
      <style:text-properties fo:color="#000000" style:font-name="ARIAL" fo:font-size="12pt" fo:letter-spacing="-0.007cm" officeooo:paragraph-rsid="0003dbab" style:font-size-asian="12pt" style:font-size-complex="12pt"/>
    </style:style>
    <style:style style:name="P141" style:family="paragraph" style:parent-style-name="Standard" style:list-style-name="L3">
      <style:paragraph-properties fo:line-height="115%" fo:text-align="justify" style:justify-single-word="false" style:writing-mode="page"/>
      <style:text-properties fo:color="#000000" style:font-name="ARIAL" fo:font-size="12pt" fo:letter-spacing="normal" officeooo:paragraph-rsid="0003dbab" style:font-size-asian="12pt" style:font-size-complex="12pt"/>
    </style:style>
    <style:style style:name="P142" style:family="paragraph" style:parent-style-name="Standard" style:list-style-name="L3">
      <style:paragraph-properties fo:line-height="115%" fo:text-align="justify" style:justify-single-word="false" style:writing-mode="page"/>
      <style:text-properties fo:color="#000000" style:font-name="ARIAL" fo:font-size="12pt" fo:letter-spacing="0.004cm" officeooo:paragraph-rsid="0003dbab" style:font-size-asian="12pt" style:font-size-complex="12pt"/>
    </style:style>
    <style:style style:name="P143" style:family="paragraph" style:parent-style-name="Standard">
      <style:paragraph-properties fo:margin-left="0.026cm" fo:margin-right="12.488cm" fo:line-height="115%" fo:text-align="justify" style:justify-single-word="false" fo:text-indent="0cm" style:auto-text-indent="false"/>
      <style:text-properties fo:color="#000000" style:font-name="ARIAL" fo:font-size="12pt" fo:letter-spacing="-0.012cm" fo:font-weight="bold" officeooo:paragraph-rsid="0003dbab" style:font-size-asian="12pt" style:font-weight-asian="bold" style:font-size-complex="12pt"/>
    </style:style>
    <style:style style:name="P144" style:family="paragraph" style:parent-style-name="Standard">
      <style:paragraph-properties fo:margin-left="0.026cm" fo:margin-right="0.064cm" fo:line-height="115%" fo:text-align="justify" style:justify-single-word="false" fo:text-indent="0cm" style:auto-text-indent="false"/>
      <style:text-properties fo:color="#000000" style:font-name="ARIAL" fo:font-size="12pt" fo:font-weight="bold" officeooo:rsid="0020a3ce" officeooo:paragraph-rsid="001a4bd7" style:font-size-asian="12pt" style:font-weight-asian="bold" style:font-size-complex="12pt" style:font-weight-complex="bold"/>
    </style:style>
    <style:style style:name="P145" style:family="paragraph">
      <style:paragraph-properties fo:margin-left="1.337cm" fo:margin-right="3.104cm" fo:line-height="0.487cm" fo:text-align="center" fo:text-indent="1.399cm"/>
    </style:style>
    <style:style style:name="P146" style:family="paragraph">
      <style:paragraph-properties fo:margin-left="2.2cm" fo:margin-right="2cm" fo:line-height="0.487cm" fo:text-align="center" fo:text-indent="0cm"/>
    </style:style>
    <style:style style:name="P147" style:family="paragraph">
      <loext:graphic-properties draw:fill="none" draw:fill-color="#ffffff"/>
      <style:paragraph-properties fo:margin-left="1.337cm" fo:margin-right="3.104cm" fo:line-height="0.487cm" fo:text-align="center" fo:text-indent="1.399cm"/>
      <style:text-properties style:font-name="Arial" fo:font-size="12pt" style:text-underline-style="solid" style:text-underline-width="auto" style:text-underline-color="font-color" style:font-name-complex="Arial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173935"/>
    </style:style>
    <style:style style:name="T3" style:family="text">
      <style:text-properties fo:letter-spacing="-0.002cm" officeooo:rsid="0004db99"/>
    </style:style>
    <style:style style:name="T4" style:family="text">
      <style:text-properties fo:letter-spacing="-0.002cm" officeooo:rsid="000ffd28"/>
    </style:style>
    <style:style style:name="T5" style:family="text">
      <style:text-properties fo:letter-spacing="-0.002cm" officeooo:rsid="002266b3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190086"/>
    </style:style>
    <style:style style:name="T8" style:family="text">
      <style:text-properties fo:letter-spacing="-0.005cm" officeooo:rsid="003aab16"/>
    </style:style>
    <style:style style:name="T9" style:family="text">
      <style:text-properties fo:letter-spacing="-0.005cm" officeooo:rsid="0004db99"/>
    </style:style>
    <style:style style:name="T10" style:family="text">
      <style:text-properties fo:letter-spacing="-0.005cm" style:text-underline-style="solid" style:text-underline-width="auto" style:text-underline-color="font-color"/>
    </style:style>
    <style:style style:name="T11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color="#000000" fo:letter-spacing="-0.004cm"/>
    </style:style>
    <style:style style:name="T14" style:family="text">
      <style:text-properties fo:color="#000000" fo:letter-spacing="-0.004cm" officeooo:rsid="001e2a7e"/>
    </style:style>
    <style:style style:name="T15" style:family="text">
      <style:text-properties fo:color="#000000" fo:letter-spacing="-0.005cm" officeooo:rsid="000ffd28"/>
    </style:style>
    <style:style style:name="T16" style:family="text">
      <style:text-properties fo:color="#000000" fo:letter-spacing="-0.002cm" officeooo:rsid="0036fa46"/>
    </style:style>
    <style:style style:name="T17" style:family="text">
      <style:text-properties fo:color="#000000" fo:letter-spacing="-0.002cm" officeooo:rsid="0036fa46" fo:background-color="transparent" loext:char-shading-value="0"/>
    </style:style>
    <style:style style:name="T18" style:family="text">
      <style:text-properties fo:letter-spacing="0.002cm"/>
    </style:style>
    <style:style style:name="T19" style:family="text">
      <style:text-properties fo:letter-spacing="0.002cm" officeooo:rsid="00173935"/>
    </style:style>
    <style:style style:name="T20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21" style:family="text">
      <style:text-properties fo:letter-spacing="0.002cm" style:text-underline-style="solid" style:text-underline-width="auto" style:text-underline-color="font-color" fo:font-weight="bold" officeooo:rsid="0024b55f" style:font-weight-asian="bold"/>
    </style:style>
    <style:style style:name="T22" style:family="text">
      <style:text-properties fo:letter-spacing="0.002cm" fo:font-weight="bold" style:font-weight-asian="bold"/>
    </style:style>
    <style:style style:name="T23" style:family="text">
      <style:text-properties fo:letter-spacing="-0.023cm" officeooo:rsid="00190086"/>
    </style:style>
    <style:style style:name="T24" style:family="text">
      <style:text-properties fo:letter-spacing="-0.023cm" officeooo:rsid="00173935"/>
    </style:style>
    <style:style style:name="T25" style:family="text">
      <style:text-properties fo:letter-spacing="0.004cm"/>
    </style:style>
    <style:style style:name="T26" style:family="text">
      <style:text-properties fo:letter-spacing="0.004cm" officeooo:rsid="00190086"/>
    </style:style>
    <style:style style:name="T27" style:family="text">
      <style:text-properties fo:letter-spacing="0.004cm" officeooo:rsid="002df430"/>
    </style:style>
    <style:style style:name="T28" style:family="text">
      <style:text-properties fo:letter-spacing="0.004cm" officeooo:rsid="00258fc3"/>
    </style:style>
    <style:style style:name="T29" style:family="text">
      <style:text-properties fo:letter-spacing="normal"/>
    </style:style>
    <style:style style:name="T30" style:family="text">
      <style:text-properties fo:letter-spacing="normal" officeooo:rsid="00190086"/>
    </style:style>
    <style:style style:name="T31" style:family="text">
      <style:text-properties fo:letter-spacing="normal" officeooo:rsid="00173935"/>
    </style:style>
    <style:style style:name="T32" style:family="text">
      <style:text-properties fo:letter-spacing="normal" officeooo:rsid="0004db99"/>
    </style:style>
    <style:style style:name="T33" style:family="text">
      <style:text-properties fo:letter-spacing="normal" fo:font-weight="bold" style:font-weight-asian="bold"/>
    </style:style>
    <style:style style:name="T34" style:family="text">
      <style:text-properties fo:letter-spacing="normal" fo:font-weight="bold" style:font-weight-asian="bold" style:font-weight-complex="bold"/>
    </style:style>
    <style:style style:name="T35" style:family="text">
      <style:text-properties fo:letter-spacing="normal" fo:font-weight="bold" fo:background-color="transparent" loext:char-shading-value="0" style:font-weight-asian="bold" style:font-weight-complex="bold"/>
    </style:style>
    <style:style style:name="T36" style:family="text">
      <style:text-properties fo:letter-spacing="normal" fo:font-weight="bold" officeooo:rsid="0021564f" fo:background-color="transparent" loext:char-shading-value="0" style:font-weight-asian="bold" style:font-weight-complex="bold"/>
    </style:style>
    <style:style style:name="T37" style:family="text">
      <style:text-properties fo:letter-spacing="normal" fo:font-weight="normal" style:font-weight-asian="normal"/>
    </style:style>
    <style:style style:name="T38" style:family="text">
      <style:text-properties fo:letter-spacing="normal" style:text-underline-style="none" officeooo:rsid="00173935"/>
    </style:style>
    <style:style style:name="T39" style:family="text">
      <style:text-properties fo:letter-spacing="normal" officeooo:rsid="001fa3ef"/>
    </style:style>
    <style:style style:name="T40" style:family="text">
      <style:text-properties fo:letter-spacing="normal" officeooo:rsid="002266b3"/>
    </style:style>
    <style:style style:name="T41" style:family="text">
      <style:text-properties fo:letter-spacing="-0.012cm"/>
    </style:style>
    <style:style style:name="T42" style:family="text">
      <style:text-properties fo:letter-spacing="-0.012cm" officeooo:rsid="00190086"/>
    </style:style>
    <style:style style:name="T43" style:family="text">
      <style:text-properties fo:letter-spacing="-0.012cm" style:text-underline-style="solid" style:text-underline-width="auto" style:text-underline-color="font-color" fo:font-weight="bold" style:font-weight-asian="bold"/>
    </style:style>
    <style:style style:name="T44" style:family="text">
      <style:text-properties fo:letter-spacing="-0.012cm" style:text-underline-style="solid" style:text-underline-width="auto" style:text-underline-color="font-color" fo:font-weight="bold" officeooo:rsid="0024b55f" style:font-weight-asian="bold"/>
    </style:style>
    <style:style style:name="T45" style:family="text">
      <style:text-properties fo:letter-spacing="-0.012cm" fo:font-weight="bold" style:font-weight-asian="bold"/>
    </style:style>
    <style:style style:name="T46" style:family="text">
      <style:text-properties fo:letter-spacing="-0.012cm" style:text-underline-style="none"/>
    </style:style>
    <style:style style:name="T47" style:family="text">
      <style:text-properties fo:letter-spacing="-0.012cm" style:text-underline-style="none" officeooo:rsid="000a83d2"/>
    </style:style>
    <style:style style:name="T48" style:family="text">
      <style:text-properties fo:letter-spacing="-0.012cm" style:text-underline-style="none" officeooo:rsid="001a1d24"/>
    </style:style>
    <style:style style:name="T49" style:family="text">
      <style:text-properties fo:letter-spacing="-0.012cm" style:text-underline-style="none" officeooo:rsid="00258fc3"/>
    </style:style>
    <style:style style:name="T50" style:family="text">
      <style:text-properties fo:letter-spacing="-0.004cm"/>
    </style:style>
    <style:style style:name="T51" style:family="text">
      <style:text-properties fo:letter-spacing="-0.004cm" officeooo:rsid="00173935"/>
    </style:style>
    <style:style style:name="T52" style:family="text">
      <style:text-properties fo:letter-spacing="-0.007cm"/>
    </style:style>
    <style:style style:name="T53" style:family="text">
      <style:text-properties fo:letter-spacing="-0.007cm" style:text-underline-style="solid" style:text-underline-width="auto" style:text-underline-color="font-color"/>
    </style:style>
    <style:style style:name="T54" style:family="text">
      <style:text-properties fo:letter-spacing="-0.007cm" style:text-underline-style="none"/>
    </style:style>
    <style:style style:name="T55" style:family="text">
      <style:text-properties fo:letter-spacing="-0.009cm"/>
    </style:style>
    <style:style style:name="T56" style:family="text">
      <style:text-properties fo:letter-spacing="-0.009cm" style:text-underline-style="solid" style:text-underline-width="auto" style:text-underline-color="font-color"/>
    </style:style>
    <style:style style:name="T57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58" style:family="text">
      <style:text-properties fo:letter-spacing="-0.009cm" style:text-underline-style="solid" style:text-underline-width="auto" style:text-underline-color="font-color" officeooo:rsid="0024b55f"/>
    </style:style>
    <style:style style:name="T59" style:family="text">
      <style:text-properties fo:letter-spacing="-0.009cm" fo:font-weight="bold" style:font-weight-asian="bold"/>
    </style:style>
    <style:style style:name="T60" style:family="text">
      <style:text-properties fo:letter-spacing="-0.009cm" style:text-underline-style="none" officeooo:rsid="00173935"/>
    </style:style>
    <style:style style:name="T61" style:family="text">
      <style:text-properties fo:color="#3333ff" fo:letter-spacing="0.002cm"/>
    </style:style>
    <style:style style:name="T62" style:family="text">
      <style:text-properties style:font-name="ARIAL" fo:letter-spacing="0.004cm" style:font-size-complex="12pt"/>
    </style:style>
    <style:style style:name="T63" style:family="text">
      <style:text-properties style:font-name="ARIAL" fo:letter-spacing="normal" style:text-underline-style="solid" style:text-underline-width="auto" style:text-underline-color="font-color" style:font-size-complex="12pt"/>
    </style:style>
    <style:style style:name="T64" style:family="text">
      <style:text-properties style:font-name="ARIAL" fo:letter-spacing="normal" style:font-size-complex="12pt"/>
    </style:style>
    <style:style style:name="T65" style:family="text">
      <style:text-properties style:font-name="ARIAL" fo:letter-spacing="-0.002cm" style:font-size-complex="12pt"/>
    </style:style>
    <style:style style:name="T66" style:family="text">
      <style:text-properties style:font-name="ARIAL" fo:letter-spacing="-0.007cm" style:font-size-complex="12pt"/>
    </style:style>
    <style:style style:name="T67" style:family="text">
      <style:text-properties fo:letter-spacing="-0.014cm"/>
    </style:style>
    <style:style style:name="T68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69" style:family="text">
      <style:text-properties fo:letter-spacing="-0.014cm" fo:font-weight="bold" style:font-weight-asian="bold"/>
    </style:style>
    <style:style style:name="T70" style:family="text">
      <style:text-properties fo:letter-spacing="-0.011cm"/>
    </style:style>
    <style:style style:name="T71" style:family="text">
      <style:text-properties fo:letter-spacing="-0.011cm" style:text-underline-style="solid" style:text-underline-width="auto" style:text-underline-color="font-color"/>
    </style:style>
    <style:style style:name="T72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73" style:family="text">
      <style:text-properties fo:letter-spacing="-0.011cm" style:text-underline-style="solid" style:text-underline-width="auto" style:text-underline-color="font-color" fo:font-weight="bold" officeooo:rsid="0024b55f" style:font-weight-asian="bold"/>
    </style:style>
    <style:style style:name="T74" style:family="text">
      <style:text-properties fo:letter-spacing="-0.011cm" fo:font-weight="bold" style:font-weight-asian="bold"/>
    </style:style>
    <style:style style:name="T75" style:family="text">
      <style:text-properties fo:letter-spacing="-0.011cm" officeooo:rsid="0021564f"/>
    </style:style>
    <style:style style:name="T76" style:family="text">
      <style:text-properties fo:letter-spacing="0.005cm"/>
    </style:style>
    <style:style style:name="T77" style:family="text">
      <style:text-properties fo:letter-spacing="-0.016cm"/>
    </style:style>
    <style:style style:name="T78" style:family="text">
      <style:text-properties fo:letter-spacing="-0.016cm" style:text-underline-style="solid" style:text-underline-width="auto" style:text-underline-color="font-color" fo:font-weight="bold" style:font-weight-asian="bold"/>
    </style:style>
    <style:style style:name="T79" style:family="text">
      <style:text-properties fo:letter-spacing="-0.016cm" style:text-underline-style="solid" style:text-underline-width="auto" style:text-underline-color="font-color" fo:font-weight="bold" officeooo:rsid="0024b55f" style:font-weight-asian="bold"/>
    </style:style>
    <style:style style:name="T80" style:family="text">
      <style:text-properties fo:letter-spacing="-0.016cm" fo:font-weight="bold" style:font-weight-asian="bold"/>
    </style:style>
    <style:style style:name="T81" style:family="text">
      <style:text-properties fo:letter-spacing="0.007cm"/>
    </style:style>
    <style:style style:name="T82" style:family="text">
      <style:text-properties fo:letter-spacing="0.007cm" style:text-underline-style="none"/>
    </style:style>
    <style:style style:name="T83" style:family="text">
      <style:text-properties officeooo:rsid="000ffd28"/>
    </style:style>
    <style:style style:name="T84" style:family="text">
      <style:text-properties officeooo:rsid="003663d0"/>
    </style:style>
    <style:style style:name="T85" style:family="text">
      <style:text-properties officeooo:rsid="001e2a7e"/>
    </style:style>
    <style:style style:name="T86" style:family="text">
      <style:text-properties officeooo:rsid="003663d0" fo:background-color="transparent" loext:char-shading-value="0"/>
    </style:style>
    <style:style style:name="T87" style:family="text">
      <style:text-properties officeooo:rsid="001972df" fo:background-color="transparent" loext:char-shading-value="0"/>
    </style:style>
    <style:style style:name="T88" style:family="text">
      <style:text-properties officeooo:rsid="001f5e25"/>
    </style:style>
    <style:style style:name="T89" style:family="text">
      <style:text-properties officeooo:rsid="00173935"/>
    </style:style>
    <style:style style:name="T90" style:family="text">
      <style:text-properties officeooo:rsid="0021564f"/>
    </style:style>
    <style:style style:name="T91" style:family="text">
      <style:text-properties officeooo:rsid="002266b3"/>
    </style:style>
    <style:style style:name="T92" style:family="text">
      <style:text-properties officeooo:rsid="0024b55f"/>
    </style:style>
    <style:style style:name="T93" style:family="text">
      <style:text-properties style:font-name="Arial" fo:font-size="12pt" fo:letter-spacing="-0.005cm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10">PEDIDO DE PRECIO - COMPRA DIRECTA N.º <text:span text:style-name="T83">07/2020</text:span> </text:p>
      <text:p text:style-name="P9"/>
      <text:p text:style-name="P9"/>
      <text:p text:style-name="P128"><draw:frame text:anchor-type="paragraph" draw:z-index="18" draw:name="Forma1" draw:style-name="gr1" draw:text-style-name="P147" svg:width="16.086cm" svg:height="2.964cm" svg:x="0.534cm" svg:y="0.134cm"><draw:text-box><text:p text:style-name="P145"><text:span text:style-name="T93"/></text:p><text:p text:style-name="P146"><text:span text:style-name="T93"/></text:p><text:p text:style-name="P146"><text:span text:style-name="T93">CONSTRUCCIÓN DE POZO SEMISURGENTE EN COLONIA LUIS GIANNATASIO DEL DEPARTAMENTO DE CANELONES</text:span><text:span text:style-name="T93"><text:tab/></text:span></text:p><text:p/></draw:text-box></draw:frame></text:p>
      <text:p text:style-name="P4"/>
      <text:p text:style-name="P4"/>
      <text:p text:style-name="P1"/>
      <text:p text:style-name="P13"/>
      <text:p text:style-name="P13"/>
      <text:p text:style-name="P13"/>
      <text:p text:style-name="P13"/>
      <text:p text:style-name="P12"><text:span text:style-name="T11">1 - OBJETO</text:span><text:span text:style-name="T12"> </text:span></text:p>
      <text:p text:style-name="P12"/>
      <text:p text:style-name="P14"><text:span text:style-name="T1">El I.N.C. llama a pedido de precios para la construcción de </text:span><text:span text:style-name="T4">un (1) pozo semisurgente en la colonia Luis Giannatasio, departamento de Canelones. </text:span></text:p>
      <text:p text:style-name="P18"/>
      <text:p text:style-name="P19"><text:span text:style-name="T68">2 - UBICACIÓN</text:span><text:span text:style-name="T69"> </text:span></text:p>
      <text:p text:style-name="P19"/>
      <text:p text:style-name="P15"><text:span text:style-name="T13">La obra se va a impl</text:span><text:span text:style-name="T14">antar </text:span><text:span text:style-name="T13">en el inmueble n.º </text:span><text:span text:style-name="T15">788, en la Colonia Luis Giannatasio, fracción 41, padrón 38440, de propiedad del Instituto Nacional de Colonización. Está ubicada en el departamento de Canelones, con acceso por ruta 88, a 2,5 kms. De la población de Tapia. </text:span></text:p>
      <text:p text:style-name="P20"/>
      <text:p text:style-name="P129">3 – CONDICIONES</text:p>
      <text:p text:style-name="P129"/>
      <text:p text:style-name="P131">CONDICIONES ESPECÍFICAS A COTIZAR:</text:p>
      <text:list xml:id="list2461866065" text:style-name="L1">
        <text:list-header>
          <text:p text:style-name="P130"/>
        </text:list-header>
        <text:list-item>
          <text:p text:style-name="P132"><text:span text:style-name="T53">P</text:span><text:span text:style-name="T54">recio por metro de perforación con un mínimo de 5 ½ ” de diámetro.</text:span></text:p>
        </text:list-item>
        <text:list-item>
          <text:p text:style-name="P133">Precio por m<text:span text:style-name="T91">e</text:span>tros de caño para el forro. <text:span text:style-name="T91">E</text:span>n caso de que sea necesario acero: diámetro y espesor de pared. </text:p>
        </text:list-item>
        <text:list-item>
          <text:p text:style-name="P133">Precio de filtro por metro y tipo de filtro. </text:p>
        </text:list-item>
        <text:list-item>
          <text:p text:style-name="P133">Precio loza sanitaria de hormigón de 1m x 1m x 0,25 m<text:span text:style-name="T91">ts</text:span> y sello. </text:p>
          <text:p text:style-name="P133"/>
        </text:list-item>
      </text:list>
      <text:p text:style-name="P121"><text:span text:style-name="T88">OTRAS </text:span>CONDICIONES <text:span text:style-name="T90">GENERALES:</text:span></text:p>
      <text:list xml:id="list2220751162" text:style-name="L2">
        <text:list-header>
          <text:p text:style-name="P134"/>
        </text:list-header>
        <text:list-item>
          <text:p text:style-name="P135">Garantía de construcción (años)</text:p>
        </text:list-item>
        <text:list-item>
          <text:p text:style-name="P135">Caudal mínimo garantizado. </text:p>
        </text:list-item>
        <text:list-item>
          <text:p text:style-name="P136">Realización de estudio geológico y de radiestesia (o rabdomancia) para determinar el mejor punto para la construcción del pozo, donde se obtenga un mayor caudal a la menor profundidad posible. </text:p>
        </text:list-item>
        <text:list-item>
          <text:p text:style-name="P134"><text:soft-page-break/>6 Horas de ensayo de bombeo.</text:p>
        </text:list-item>
        <text:list-item>
          <text:p text:style-name="P134">Establecer la forma de actuar en caso de que no se logre el caudal mínimo o el afloramiento de agua. </text:p>
        </text:list-item>
        <text:list-item>
          <text:p text:style-name="P134">Se deberá cumplir con lo dispuesto en el Decreto <text:span text:style-name="T91">Nro. </text:span>86/2004 con fecha de promulgación 10/03/2004 y publicación 16/03/2004 y tener Licencia de la DINAGUA del MVOTMA. </text:p>
        </text:list-item>
        <text:list-item>
          <text:p text:style-name="P134"><text:span text:style-name="T88">Presentación de </text:span>Memoria técnica.</text:p>
        </text:list-item>
        <text:list-item>
          <text:p text:style-name="P134">Se deberá presentar toda la documentación necesaria para registrar el pozo en DINAGUA. </text:p>
        </text:list-item>
        <text:list-item>
          <text:p text:style-name="P137"><text:span text:style-name="T89">El oferente deberá dejar expresa constancia en su propuesta que se cumplen con todas </text:span>las cláusulas y contenidos del presente pedido de precios.</text:p>
        </text:list-item>
        <text:list-item>
          <text:p text:style-name="P135">Se podrán incluir otras especificaciones <text:span text:style-name="T88">que considere pertinentes</text:span>. </text:p>
        </text:list-item>
      </text:list>
      <text:p text:style-name="P120"/>
      <text:p text:style-name="P126"/>
      <text:p text:style-name="P26"><text:span text:style-name="T57">4 - RÉGIMEN DE RECEPCIÓN Y APERTURA DE OFERTAS.</text:span><text:span text:style-name="T59"> </text:span></text:p>
      <text:p text:style-name="P26"/>
      <text:p text:style-name="P27"><text:span text:style-name="T29">La recepción de las ofertas es hasta el día </text:span><text:span text:style-name="T36">13/03/2020 </text:span><text:span text:style-name="T35">a</text:span><text:span text:style-name="T34"> las 12:00 hs</text:span><text:span text:style-name="T29">. Será con apertura electrónica, a través de la página de compras estatales (SICE). Además de la oferta, y a los efectos de un mejor análisis, el oferente deberá agregar en los adjuntos, la propuesta </text:span><text:span text:style-name="T70">completa en pdf. </text:span><text:span text:style-name="T75">y el Anexo II (Identificación del oferente) debidamente completado.</text:span></text:p>
      <text:p text:style-name="P14"/>
      <text:p text:style-name="P28"><text:span text:style-name="T72">5 - MANTENIMIENTO DE LA OFERTA.</text:span><text:span text:style-name="T74"> </text:span></text:p>
      <text:p text:style-name="P28"/>
      <text:p text:style-name="P29"><text:span text:style-name="T29">Los cotizantes quedan obligados a mantener válidas las propuestas por el término de </text:span><text:span text:style-name="T50">60 (sesenta) días contados a partir de la la fecha de la apertura de las mismas. Vencido el </text:span><text:span text:style-name="T25">término indicado, las propuestas se seguirán considerando válidas, mientras los </text:span><text:span text:style-name="T50">cotizantes no soliciten el INC por escrito la anulación o modificación de las mismas. </text:span></text:p>
      <text:p text:style-name="P32"/>
      <text:p text:style-name="P33"><text:span text:style-name="T72">6 - FORMA DE COTIZAR.</text:span><text:span text:style-name="T74"> </text:span></text:p>
      <text:p text:style-name="P33"/>
      <text:p text:style-name="P127">La cotización se deberá presentar en moneda nacional (pesos uruguayos) <text:span text:style-name="T85">discriminando los impuestos correspondientes. </text:span>De cotizarse <text:span text:style-name="T1">en diferente moneda, el tipo de cambio que se tomará a los efectos de la comparación de ofertas será el interbancario BCU del día hábil anterior a la fecha de apertura de ofertas.</text:span></text:p>
      <text:p text:style-name="P138"/>
      <text:p text:style-name="P5">En caso de que el proponente no tribute IVA, por estar comprendido en el Literal E del art.52 del Título 4 del Texto Ordenado 1996, deberá dejar expresa constancia de tal circunstancia.</text:p>
      <text:p text:style-name="P6"/>
      <text:p text:style-name="P7">El oferente deberá especificar si corresponde reajuste paramétrico, de ser así, deberá indicar la fórmula a utilizar especializando: oportunidad de reajuste, concepto, ponderación de las incógnitas y/o grupo/subgrupo en caso de que se realice de forma <text:soft-page-break/>total o parcial de acuerdo al Consejo de Salarios. <text:span text:style-name="T16">Si no se especifica, se considerará el precio fijo para todo el período de contratación </text:span><text:span text:style-name="T17">inclusive para las posibles renovaciones.</text:span></text:p>
      <text:p text:style-name="P139"/>
      <text:p text:style-name="P139">Los aportes por leyes sociales, serán de cuenta y cargo del adjudicatario. </text:p>
      <text:p text:style-name="P37"/>
      <text:p text:style-name="P45">7- ASPECTOS GENERALES DE LA PROPUESTA. </text:p>
      <text:p text:style-name="P44"/>
      <text:p text:style-name="P46"><text:span text:style-name="T25">Las ofertas deberán ser cargadas en el SICE por el oferente, lo que incluye toda </text:span><text:span text:style-name="T6">documentación a adjuntar que form</text:span><text:span text:style-name="T8">e</text:span><text:span text:style-name="T6"> parte de la propuesta. </text:span></text:p>
      <text:p text:style-name="P42"><text:span text:style-name="T29">Las Propuestas deberán presentarse en idioma castellano, redactadas en forma clara y </text:span><text:span text:style-name="T18">precisa y firmada por el Oferente o sus representantes. Se tomarán como válidas las </text:span><text:span text:style-name="T29">ofertas firmadas por quienes estén inscriptos como representantes de las empresas en RUPE, en caso de firmas distintas a las anteriormente mencionadas, la oferta deberá </text:span><text:span text:style-name="T6">acompañarse con una certificación notarial de representación de la misma. </text:span></text:p>
      <text:p text:style-name="P47"><text:span text:style-name="T29">En todo caso deberán ser legibles, y las enmiendas, interlineados y testaduras deberán </text:span><text:span text:style-name="T1">ser salvados en forma clara. Toda cláusula imprecisa, ambigua, contradictoria y oscura, a </text:span><text:span text:style-name="T50">criterio del Instituto Nacional de Colonización se interpretará en el sentido más favorable a </text:span><text:span text:style-name="T6">éste; pudiendo determinarse el rechazo de la Propuesta. </text:span></text:p>
      <text:p text:style-name="P48"/>
      <text:p text:style-name="P49"><text:span text:style-name="T29">Todos los datos indicados por el oferente referidos a los contenidos en la oferta, tendrán <text:s/></text:span><text:span text:style-name="T25">carácter de compromiso. Si en la etapa de ejecución se verifica que no responden </text:span><text:span text:style-name="T18">estrictamente a lo establecido en la propuesta, el INC podrá rechazarlos de plano, </text:span><text:span text:style-name="T29">rescindiendo el contrato respectivo sin que ello dé lugar a reclamación de clase alguna </text:span><text:span text:style-name="T55">por el adjudicatario. </text:span></text:p>
      <text:p text:style-name="P52"/>
      <text:p text:style-name="P53"><text:span text:style-name="T57">8 - CORRECCIÓN DE ERRORES.</text:span><text:span text:style-name="T59"> </text:span></text:p>
      <text:p text:style-name="P53"/>
      <text:p text:style-name="P54"><text:span text:style-name="T1">El Instituto Nacional de Colonización verificará si las Ofertas que hayan determinado que </text:span><text:span text:style-name="T29">se ajustan sustancialmente a las condiciones del pedido de precios contienen errores </text:span><text:span text:style-name="T50">aritméticos.</text:span></text:p>
      <text:p text:style-name="P55">De existir este tipo de errores, éstos se corregirán de la siguiente manera: </text:p>
      <text:p text:style-name="P42"><text:span text:style-name="T33"><text:tab/>a)</text:span><text:span text:style-name="T37"> cuando haya una discrepancia entre los montos indicados en números y en palabras </text:span><text:span text:style-name="T6">prevalecerán los indicados en palabras. </text:span></text:p>
      <text:p text:style-name="P50"><text:span text:style-name="T33"><text:tab/>b)</text:span><text:span text:style-name="T37"> cuando haya una diferencia entre el precio unitario y el total de un rubro que se haya </text:span><text:span text:style-name="T29">obtenido multiplicando el precio unitario por la cantidad de unidades, prevalecerá el </text:span><text:span text:style-name="T50">precio unitario cotizado, a menos que a juicio del Contratante hubiera un error evidente en la colocación de la coma que separa los decimales de dicho precio unitario, en cuyo </text:span><text:span text:style-name="T19">caso prevalecerá el precio total cotizado para ese rubro y se corregirá el </text:span><text:span text:style-name="T24">precio </text:span><text:span text:style-name="T23">unitario.</text:span></text:p>
      <text:p text:style-name="P51"/>
      <text:p text:style-name="P24"><text:span text:style-name="T18">El Instituto Nacional de Colonización ajustará el monto indicado en la/s Oferta/s de </text:span><text:span text:style-name="T29">acuerdo con el procedimiento antes señalado y con la anuencia e</text:span><text:span text:style-name="T32">l</text:span><text:span text:style-name="T29">/los Oferente/s, considerándose el nuevo monto obligatorio para el/los Oferente/s. Si el/los Oferente/</text:span><text:span text:style-name="T32">s</text:span><text:span text:style-name="T29"> no </text:span><text:soft-page-break/><text:span text:style-name="T1">estuviera/n de acuerdo con el monto corregido de la/</text:span><text:span text:style-name="T3">s</text:span><text:span text:style-name="T1"> Oferta/</text:span><text:span text:style-name="T3">s</text:span><text:span text:style-name="T1">, ésta/</text:span><text:span text:style-name="T3">s</text:span><text:span text:style-name="T1"> será/n rechazada/</text:span><text:span text:style-name="T3">s</text:span><text:span text:style-name="T1"> </text:span><text:span text:style-name="T6">y podrá hacerse efectiva la Garantía de Mantenimiento de Oferta. </text:span></text:p>
      <text:p text:style-name="P58"/>
      <text:p text:style-name="P59"><text:span text:style-name="T57">9 - ACLARACIONES VARIAS DE DOCUMENTACIÓN ELECTRÓNICA.</text:span><text:span text:style-name="T59"> </text:span></text:p>
      <text:p text:style-name="P59"/>
      <text:p text:style-name="P61">La documentación electrónica adjunta de la oferta se ingresará en archivos con formato <text:span text:style-name="T6">no edita</text:span><text:span text:style-name="T9">b</text:span><text:span text:style-name="T6">le, sin contraseñas ni bloqueos para su impresión y copiado. </text:span></text:p>
      <text:p text:style-name="P69"/>
      <text:p text:style-name="P35"><text:span text:style-name="T29">Cualquier información contenida en las ofertas puede ser objeto de pedido de aclaración </text:span><text:span text:style-name="T1">por parte del IN</text:span><text:span text:style-name="T5">C</text:span><text:span text:style-name="T1">, en cualquier momento del proceso licitatorio antes de la adjudicación y </text:span><text:span text:style-name="T18">siempre y cuando no modifique el contenido de la misma. Asimismo las respuestas y </text:span><text:span text:style-name="T50">aclaraciones de los oferentes no podrán contener información que modifique sus ofertas. </text:span></text:p>
      <text:p text:style-name="P70"/>
      <text:p text:style-name="P71"><text:span text:style-name="T57">10 - CONFIDENCIALIDAD.</text:span><text:span text:style-name="T59"> </text:span></text:p>
      <text:p text:style-name="P71"/>
      <text:p text:style-name="P24"><text:span text:style-name="T18">Cuando los oferentes incluyan información considerada confidencial, al amparo de lo </text:span><text:span text:style-name="T29">dispuesto en el artículo 10 literal A) de la Ley A° 18.381 y artículo 12.2 del Decreto N</text:span><text:span text:style-name="T32">ro.</text:span><text:span text:style-name="T29"> </text:span><text:span text:style-name="T50">131/014, la misma deberá ser ingresada en el sistema en tal carácter y en forma separada </text:span><text:span text:style-name="T52">a la parte pública de la oferta. </text:span></text:p>
      <text:p text:style-name="P72"/>
      <text:p text:style-name="P24"><text:span text:style-name="T25">La clasificación de la documentación en carácter de confidencial es de exclusiva </text:span><text:span text:style-name="T29">responsabilidad del proveedor. La Administración podrá descalificar la oferta o tomar las medidas que estime pertinentes, si considera que la información ingresada en carácter </text:span><text:span text:style-name="T50">confidencial, no reúne los requisitos exigidos por la normativa referida. </text:span></text:p>
      <text:p text:style-name="P41"/>
      <text:p text:style-name="P73">El oferente deberá realizar la clasificación en base a los siguientes criterios: </text:p>
      <text:p text:style-name="P74"/>
      <text:p text:style-name="P75"><text:span text:style-name="T10">Solo se considera información confidencial:</text:span><text:span text:style-name="T6"> </text:span></text:p>
      <text:p text:style-name="P75"/>
      <text:p text:style-name="P76">1. la información relativa a sus clientes</text:p>
      <text:p text:style-name="P77">2. la que pueda ser objeto de propiedad intelectual </text:p>
      <text:p text:style-name="P78">3. la que refiera al patrimonio del oferente </text:p>
      <text:p text:style-name="P79"><text:span text:style-name="T23">4. la que comprenda hechos o actos de carácter económico, contable, jurídico o administrativo</text:span><text:span text:style-name="T7">, relativos al oferente, que pudiera ser útil para un competidor </text:span></text:p>
      <text:p text:style-name="P80">5. la que esté amparada en una cláusula contractual de confidencialidad </text:p>
      <text:p text:style-name="P25">6. aquella de naturaleza similar conforme a lo dispuesto en la Ley de Acceso a la </text:p>
      <text:p text:style-name="P81">Información (Ley Nº 18.381), y demás normas concordantes y complementarias. </text:p>
      <text:p text:style-name="P82"/>
      <text:p text:style-name="P83"><text:span text:style-name="T10">En ningún caso se considera información confidencial:</text:span><text:span text:style-name="T6"> </text:span></text:p>
      <text:p text:style-name="P83"/>
      <text:p text:style-name="P117">1. la relativa a los precios, </text:p>
      <text:p text:style-name="P84"><text:soft-page-break/>2. la descripción de bienes y servicios ofertados, y 3. las condiciones generales de la oferta. </text:p>
      <text:p text:style-name="P85"/>
      <text:p text:style-name="P56"><text:span text:style-name="T50">Los documentos que entregue un oferente en carácter confidencial, no serán divulgados a </text:span><text:span text:style-name="T18">los restantes oferentes. El oferente deberá incluir en la parte pública de la oferta un </text:span><text:span text:style-name="T1">resumen no confidencial de la información confidencial que ingrese que deberá ser breve </text:span><text:span text:style-name="T6">y conciso (artículo 30 del Decreto N° 232/010). </text:span></text:p>
      <text:p text:style-name="P38"/>
      <text:p text:style-name="P34"><text:span text:style-name="T18">En caso que las ofertas contengan datos personales, el oferente, si correspondiere, </text:span><text:span text:style-name="T76">deberá recabar el consentimiento de los titulares de los mismos, conforme a lo </text:span><text:span text:style-name="T29">establecido en la Ley Nº 18.331, normas concordantes y complementarias. Asimismo se </text:span><text:span text:style-name="T76">deberá informar a quienes se incluyen en el presente llamado, en los términos </text:span><text:span text:style-name="T6">establecidos en el artículo 13 de la mencionada Ley. </text:span></text:p>
      <text:p text:style-name="P64"/>
      <text:p text:style-name="P86"><text:span text:style-name="T57">11 - REGISTRO ÚNICO DE PROVEEDORES.</text:span><text:span text:style-name="T59"> </text:span></text:p>
      <text:p text:style-name="P86"/>
      <text:p text:style-name="P38"><text:span text:style-name="T18">A efectos de la presentación de ofertas y de la adjudicación, el oferente que resulte </text:span><text:span text:style-name="T6">seleccionado, deberá haber adquirido el estado de "ACTIVO" en el RUPE, si al momento </text:span><text:span text:style-name="T1">de la adjudicación, el proveedor que resulte adjudicatario no hubiese adquirido tal estado, </text:span><text:span text:style-name="T25">se le otorgará un plazo de 3 días hábiles contados a partir del día siguiente a la </text:span><text:span text:style-name="T1">notificación de la adjudicación, a fin de que regularice dicha situación, bajo apercibimiento </text:span><text:span text:style-name="T18">de adjudicar este llamado al siguiente mejor oferente en caso de no cumplirse este </text:span><text:span text:style-name="T52">requerimiento en el plazo mencionado. </text:span></text:p>
      <text:p text:style-name="P140"/>
      <text:p text:style-name="P88">En cumplimiento del Decreto N.º 155/13, el INC informará al RUPE el cumplimiento de los <text:span text:style-name="T26">contratos, sanciones y observaciones de cada proveedor. En caso de sanciones u </text:span><text:span text:style-name="T30">observaciones, se dará previo aviso a los interesados, mediante notificación por correo </text:span><text:span text:style-name="T42">electrónico. </text:span></text:p>
      <text:p text:style-name="P90"/>
      <text:p text:style-name="P91"><text:span text:style-name="T57">12 - CRITERIO DE EVALUACIÓN DE PROPUESTAS.</text:span><text:span text:style-name="T59"> </text:span></text:p>
      <text:p text:style-name="P91"/>
      <text:p text:style-name="P56"><text:span text:style-name="T29">Verificado el cumplimiento de los requisitos formales de las propuestas presentadas, se realizarán las evaluaciones técnicas y económica de cada una de ellas, efectuándose la </text:span><text:span text:style-name="T25">evaluación económica solo en aquellos casos cuya evaluación técnica haya sido </text:span><text:span text:style-name="T77">aceptada. </text:span></text:p>
      <text:p text:style-name="P41"/>
      <text:p text:style-name="P92"><text:span text:style-name="T72">13 - ADJUDICACIONES.</text:span><text:span text:style-name="T74"> </text:span></text:p>
      <text:p text:style-name="P92"/>
      <text:p text:style-name="P24"><text:span text:style-name="T29">El INC podrá desistir del llamado en cualquier etapa de su realización, tal decisión no </text:span><text:span text:style-name="T6">generará derecho alguno de los participantes a posibles reclamos. </text:span></text:p>
      <text:p text:style-name="P43"><text:soft-page-break/><text:span text:style-name="T29">La administración se reserva el derecho de adjudicar la compra, </text:span><text:span text:style-name="T40">a</text:span><text:span text:style-name="T29"> las ofertas que </text:span><text:span text:style-name="T18">considere más convenientes para sus intereses, aunque no sea la de menor precio y </text:span><text:span text:style-name="T6">también rechazar a su exclusivo juicio, la totalidad de las ofertas. </text:span></text:p>
      <text:p text:style-name="P43"/>
      <text:p text:style-name="P93">Asimismo el INC, está facultado para: </text:p>
      <text:p text:style-name="P94"/>
      <text:list xml:id="list3352589600" text:style-name="L3">
        <text:list-item>
          <text:p text:style-name="P141">Adjudicar total o parcialmente. </text:p>
        </text:list-item>
        <text:list-item>
          <text:p text:style-name="P141">No adjudicar. </text:p>
        </text:list-item>
        <text:list-item>
          <text:p text:style-name="P142">Dividir la adjudicación entre oferentes que presenten ofertas similares en los <text:span text:style-name="T52">términos establecidos por el art. 66 del TOCAF. </text:span></text:p>
        </text:list-item>
      </text:list>
      <text:p text:style-name="P95"/>
      <text:p text:style-name="P96"><text:span text:style-name="T56">13.1. PERFECCIONAMIENTO DEL CONTRATO.</text:span><text:span text:style-name="T55"> </text:span></text:p>
      <text:p text:style-name="P96"/>
      <text:p text:style-name="P97">Se dará como perfeccionado el contrato con la comunicación al adjudicatario de </text:p>
      <text:p text:style-name="P99">resolución de adjudicación firmada por el Directorio del INC. </text:p>
      <text:p text:style-name="P100"/>
      <text:p text:style-name="P101"><text:span text:style-name="T71">13.2. CESIONES DE CONTRATO.</text:span><text:span text:style-name="T70"> </text:span></text:p>
      <text:p text:style-name="P101"/>
      <text:p text:style-name="P98">No se aceptarán cesiones de contrato a otras empresas por parte de los adjudicatarios en </text:p>
      <text:p text:style-name="P102">el marco del presente pedido de precios. </text:p>
      <text:p text:style-name="P103"/>
      <text:p text:style-name="P104"><text:span text:style-name="T43">14 - FORMAS DE PAGO</text:span><text:span text:style-name="T45"> </text:span></text:p>
      <text:p text:style-name="P105"/>
      <text:p text:style-name="P16"><text:span text:style-name="T29">Después de presentada y conformada la factura respectiva , el pago </text:span><text:span text:style-name="T25">se realizará en el plazo de 15 (quince) días hábiles, mediante depósito o </text:span><text:span text:style-name="T6">transferencia bancaria. La factura llevará el R.U.T. del Ente N.º 213370680019. </text:span></text:p>
      <text:p text:style-name="P106">No se aceptará otra forma de pago que la estipulada en el presente pedido de precio. </text:p>
      <text:p text:style-name="P107"/>
      <text:p text:style-name="P108"><text:span text:style-name="T56">1</text:span><text:span text:style-name="T58">5</text:span><text:span text:style-name="T56"> - OTRAS MULTAS Y SANCIONES POR INCUMPLIMIENTOS.</text:span><text:span text:style-name="T55"> </text:span></text:p>
      <text:p text:style-name="P108"/>
      <text:p text:style-name="P17"><text:span text:style-name="T29">En caso de no cumplimiento del plazo de mantenimiento de oferta o de las obligaciones </text:span><text:span text:style-name="T2">contractuales, por parte de los oferentes y adjudicatarios respectivamente, y dado que no </text:span><text:span text:style-name="T51">se constituyeron garantías por no corresponder, se multará con el 5% del importe máximo </text:span><text:span text:style-name="T31">de la oferta en el caso de incumplimiento en el mantenimiento de la oferta y 10% en el </text:span><text:span text:style-name="T19">caso del incumplimiento a las obligaciones contractuales. Todo esto sin perjuicio del </text:span><text:span text:style-name="T29">resarcimiento de los eventuales daños y perjuicios que el referido incumplimiento pueda </text:span><text:span text:style-name="T52">haber causado a la Administración. </text:span></text:p>
      <text:p text:style-name="P40"/>
      <text:p text:style-name="P57"><text:span text:style-name="T18">Toda sanción ya sea multa o ejecución de cualquiera de las garantías mencionadas anteriormente, será registrada en el Registro Único de Proveedores, adjuntándose la </text:span><text:span text:style-name="T6">correspondiente resolución por parte de la administración. </text:span></text:p>
      <text:p text:style-name="P14"/>
      <text:p text:style-name="P109"><text:soft-page-break/><text:span text:style-name="T43">1</text:span><text:span text:style-name="T44">6</text:span><text:span text:style-name="T43">- RESCISIÓN.</text:span><text:span text:style-name="T45"> </text:span></text:p>
      <text:p text:style-name="P143"/>
      <text:p text:style-name="P29"><text:span text:style-name="T29">El INC podrá rescindir el contrato, cuando no existe cumplimiento en los plazos y calidad </text:span><text:span text:style-name="T18">por parte del proveedor con las entregas estipuladas. </text:span><text:span text:style-name="T50">Permaneciendo vigentes las obligaciones del proveedor por las entregas ya efectuadas en cuanto a su calidad y los perjuicios que puedan surgir por los vicios que tuvieren. </text:span></text:p>
      <text:p text:style-name="P24"><text:span text:style-name="T76">Al presentar su oferta, el oferente acepta íntegramente y sin reserva alguna las condiciones aplicables al presente pedido de precios, como única base de este </text:span><text:span text:style-name="T1">procedimiento de compra, cualesquiera que sean sus propias condiciones de venta, a las </text:span><text:span text:style-name="T41">que renuncia. </text:span></text:p>
      <text:p text:style-name="P23"><text:span text:style-name="T25">El INC asimismo se reserva el derecho de rescindir unilateralmente el contrato en </text:span><text:span text:style-name="T18">cualquier momento, cuando el incumplimiento por parte del contratante lo justifique </text:span><text:span text:style-name="T1">conforme derecho por ser incumplimiento grave, siendo suficiente para ello la notificación </text:span><text:span text:style-name="T29">con un preaviso de 30 días hábiles sin que su decisión en tal sentido genere derecho a </text:span>indemnización a favor del contratado.</text:p>
      <text:p text:style-name="P23"/>
      <text:p text:style-name="P39"><text:span text:style-name="T20">1</text:span><text:span text:style-name="T21">7</text:span><text:span text:style-name="T20"> - CONSULTAS SOBRE CARACTERÍSTICAS DEL SERVICIO, DEL PEDIDO DE</text:span><text:span text:style-name="T22"> </text:span></text:p>
      <text:p text:style-name="P110"><text:span text:style-name="T57">PRECIO Y SOLICITUDES DE PRÓRROGA.</text:span><text:span text:style-name="T59"> </text:span></text:p>
      <text:p text:style-name="P110"/>
      <text:p text:style-name="P89"><text:span text:style-name="T84">Para coordinar visita al lugar de la obra dirigirse con la O</text:span><text:span text:style-name="T86">ficina Regional </text:span><text:span text:style-name="T87">Canelones</text:span><text:span text:style-name="T84"> </text:span><text:a xlink:type="simple" xlink:href="mailto:regcanelones@colonizacion.com.uy" text:style-name="Internet_20_link" text:visited-style-name="Visited_20_Internet_20_Link"><text:span text:style-name="T84">regcanelones@colonizacion.com.uy</text:span></text:a><text:span text:style-name="T84">, teléfonos 4399-3937 o 091 638 679.</text:span></text:p>
      <text:p text:style-name="P60"><text:span text:style-name="T62">Las aclaraciones de pedido de precio y solicitud de prórroga deberán realizarse al </text:span><text:span text:style-name="T64">siguiente correo electrónico: </text:span><text:a xlink:type="simple" xlink:href="../../../../../../../../../../D:/uploadedFiles/7f8dd0e9c86d6fa6ed1572792a668c51-e14362e98bda22da/HYPERLINK%22mailto:contrata@colonizacion.com.uy" text:style-name="ListLabel_20_1" text:visited-style-name="ListLabel_20_1"><text:span text:style-name="T63">contrata@colonizacion.com.uy,</text:span></text:a><text:span text:style-name="T64"> hasta 3 (tres) días hábiles </text:span><text:span text:style-name="T65">anteriores a la fecha de apertura de la compra, dándose respuesta a las mismas con una antelación mínima de 2 (dos) días hábiles respecto de la fecha de apertura de la compra. En las solicitudes debe estar claramente identificado el oferente que la realiza, el número y</text:span><text:span text:style-name="T66"> el objeto del llamado. </text:span></text:p>
      <text:p text:style-name="P56"><text:span text:style-name="T50">Las respuestas brindadas por la administración serán parte integrante del presente pedido </text:span><text:span text:style-name="T67">de precio. </text:span></text:p>
      <text:p text:style-name="P87"><text:span text:style-name="T29">El desconocimiento del presente pedido de precio, así como también de la normativa en </text:span><text:span text:style-name="T1">vigencia, las consultas realizadas y las aclaraciones emitidas por el INC (las cuales serán </text:span><text:span text:style-name="T6">publicadas), no exime a los proveedores de su cumplimiento. </text:span></text:p>
      <text:p text:style-name="P87"/>
      <text:p text:style-name="P22">Todas las respuestas a consultas sobre el pedido de precio y posibles prórrogas serán <text:span text:style-name="T6">publicadas en el sitio web de compras y contrataciones estatales. </text:span></text:p>
      <text:p text:style-name="P111"/>
      <text:p text:style-name="P112"><text:span text:style-name="T72">1</text:span><text:span text:style-name="T73">8</text:span><text:span text:style-name="T72"> - OTRAS ACLARACIONES.</text:span><text:span text:style-name="T74"> </text:span></text:p>
      <text:p text:style-name="P112"/>
      <text:p text:style-name="P118">1<text:span text:style-name="T92">8</text:span>.1 - PREVENCIÓN DE ACCIDENTES DE TRABAJO</text:p>
      <text:p text:style-name="P119"/>
      <text:p text:style-name="P29"><text:soft-page-break/><text:span text:style-name="T1">Durante los trabajos el Contratista estará obligado a velar por la seguridad de los obreros </text:span><text:span text:style-name="T29">y demás personal. Se deberá cumplir las leyes, ordenanzas y reglamentos del BSE y del </text:span><text:span text:style-name="T6">MTSS sobre prevención de accidentes de trabajo y bajo su responsabilidad. </text:span></text:p>
      <text:p text:style-name="P30"/>
      <text:p text:style-name="P66">1<text:span text:style-name="T92">8</text:span>.2 - CUMPLIMIENTO DE LA NORMATIVA LABORAL</text:p>
      <text:p text:style-name="P66"/>
      <text:p text:style-name="P63"><text:span text:style-name="T38">La empresa adjudicataria, estará obligada a garantizar a sus trabajadores los salarios, </text:span><text:span text:style-name="T18">horas de trabajo y demás condiciones de empleo, de las leyes, laudos y/o convenios</text:span><text:span text:style-name="T61"> </text:span><text:span text:style-name="T29">colectivos vigentes para dicha rama de actividad; cumplir con las normas de seguridad e higiene correspondientes, así como realizar los aportes y contribuciones de seguridad </text:span><text:span text:style-name="T41">social al BPS. </text:span></text:p>
      <text:p text:style-name="P41"/>
      <text:p text:style-name="P34"><text:span text:style-name="T76">Previo al inicio de los trabajos, la empresa adjudicataria deberá comunicar a la </text:span><text:span text:style-name="T29">Administración los datos personales de los trabajadores afectados a la prestación del servicio, dejando constancia que se le indicó al trabajador las condiciones del empleo, </text:span><text:span text:style-name="T6">salario e institución para la cual prestará servicios. </text:span></text:p>
      <text:p text:style-name="P35"><text:span text:style-name="T29">La empres</text:span><text:span text:style-name="T39">a</text:span><text:span text:style-name="T29"> adjudicataria deberá proveer a sus empleados, las herramientas necesarias y </text:span><text:span text:style-name="T18">todos los elementos de protección pertinentes. El adjudicatario será responsable de </text:span><text:span text:style-name="T6">cualquier accidente que pudieran sufrir sus contratados. </text:span></text:p>
      <text:p text:style-name="P36"/>
      <text:p text:style-name="P63"><text:span text:style-name="T60">Si la Administración considera que la empresa contratada ha incurrido en infracción a las </text:span><text:span text:style-name="T38">normas, laudos o convenios colectivos vigentes, dará cuenta a la Inspección General del </text:span><text:span text:style-name="T82">Trabajo y de la Seguridad Social a efectos que se realicen las inspecciones</text:span><text:span text:style-name="T81"> </text:span><text:span text:style-name="T29">correspondientes y en caso de constatar dichos extremos, la empresa infractora será </text:span><text:span text:style-name="T67">sancionada. </text:span></text:p>
      <text:p text:style-name="P39"/>
      <text:p text:style-name="P31">El incumplimiento por parte de la empresa adjudicataria, en los conceptos antes referidos, será causal de rescisión del contrato por responsabilidad imputable a la adjudicataria. </text:p>
      <text:p text:style-name="P113"/>
      <text:p text:style-name="P41"><text:span text:style-name="T56">1</text:span><text:span text:style-name="T58">8</text:span><text:span text:style-name="T56">.3 - REPRESENTACIÓN TÉCNICA Y ANTECEDENTES DE LA EMPRESA OFERENTE.</text:span><text:span text:style-name="T55"> </text:span></text:p>
      <text:p text:style-name="P41"/>
      <text:p text:style-name="P35"><text:span text:style-name="T29">Los oferentes deberán designar en su propuesta un técnico o responsable de la obra, al </text:span><text:span text:style-name="T25">que se considerará el interlocutor con la Dirección de Obra. Este técnico será el </text:span><text:span text:style-name="T1">interlocutor especialista, el cual actuará en todas las oportunidades que la Administración lo requiera, para responder sobre cualquier aspecto técnico de la oferta, del proyecto, así </text:span><text:span text:style-name="T25">como para coordinar los detalles de la obra, y posteriormente atender eventuales </text:span><text:span text:style-name="T1">reclamos durante el plazo de garantía. Será solidariamente responsable con la Empresa, </text:span><text:span text:style-name="T50">del buen cumplimiento de los trabajos, así como de la garantía de los mismos. </text:span></text:p>
      <text:p text:style-name="P21"/>
      <text:p text:style-name="P67">1<text:span text:style-name="T92">8</text:span>.4 - ACLARACIONES VARIAS</text:p>
      <text:p text:style-name="P67"/>
      <text:p text:style-name="P62">El oferente deberá dejar expresa constancia en su propuesta que se cumplen con todas </text:p>
      <text:p text:style-name="P114"><text:soft-page-break/>las cláusulas y contenidos del presente pedido de precios. </text:p>
      <text:p text:style-name="P115"/>
      <text:p text:style-name="P116"><text:span text:style-name="T79">19</text:span><text:span text:style-name="T78"> - ANEXOS.</text:span><text:span text:style-name="T80"> </text:span></text:p>
      <text:p text:style-name="P116"/>
      <text:p text:style-name="P39"><text:span text:style-name="T25">Anexo </text:span><text:span text:style-name="T28">I</text:span><text:span text:style-name="T25"> </text:span><text:span text:style-name="T27">-</text:span><text:span text:style-name="T25"> </text:span><text:span text:style-name="T6">Croquis de ubicación.</text:span></text:p>
      <text:p text:style-name="P122"/>
      <text:p text:style-name="P65"><text:span text:style-name="T47">Anexo </text:span><text:span text:style-name="T49">II</text:span><text:span text:style-name="T47">- </text:span><text:span text:style-name="T46">Formulario de Identificación del Ofe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imesNewRomanPS-BoldMT" svg:font-family="TimesNewRomanPS-BoldMT"/>
    <style:font-face style:name="ARIAL" svg:font-family="ARIAL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64" style:font-name="Arial" fo:font-family="Arial" style:font-family-generic="roman" style:font-pitch="variable" fo:font-size="12pt" fo:letter-spacing="normal" style:text-underline-style="solid" style:text-underline-width="auto" style:text-underline-color="font-color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5" text:anchor-type="char" svg:x="-1.443cm" svg:y="-1.573cm" svg:width="18.96cm" svg:height="2.2cm" draw:z-index="17"><draw:image xlink:href="Pictures/10000201000004A40000008A4041A6BADEA39EAC.png" xlink:type="simple" xlink:show="embed" xlink:actuate="onLoad"/></draw:frame></text:p>
      </style:header>
      <style:footer>
        <text:p text:style-name="Footer"><draw:frame draw:style-name="Mfr1" draw:name="Imagen4" text:anchor-type="char" svg:x="-0.496cm" svg:y="3.233cm" svg:width="17.51cm" svg:height="1.08cm" draw:z-index="8"><draw:image xlink:href="Pictures/10000201000003DA0000003F2E975FE25B7A75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8:55:58.237587299</meta:creation-date>
    <dc:date>2020-02-20T09:38:03.008945525</dc:date>
    <meta:editing-duration>PT5H11M35S</meta:editing-duration>
    <meta:editing-cycles>23</meta:editing-cycles>
    <meta:generator>LibreOffice/5.3.6.1$Linux_X86_64 LibreOffice_project/686f202eff87ef707079aeb7f485847613344eb7</meta:generator>
    <meta:document-statistic meta:table-count="0" meta:image-count="2" meta:object-count="0" meta:page-count="9" meta:paragraph-count="117" meta:word-count="2682" meta:character-count="17016" meta:non-whitespace-character-count="14372"/>
  </office:meta>
</office:document-meta>
</file>