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b67f0" officeooo:paragraph-rsid="000b67f0"/>
    </style:style>
    <style:style style:name="P2" style:family="paragraph" style:parent-style-name="Standard">
      <style:paragraph-properties fo:text-align="start" style:justify-single-word="false"/>
      <style:text-properties style:font-name="Arial" officeooo:rsid="000c4e6a" officeooo:paragraph-rsid="000c4e6a"/>
    </style:style>
    <style:style style:name="P3" style:family="paragraph" style:parent-style-name="Standard">
      <style:text-properties fo:color="#000000" style:font-name="Ari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officeooo:rsid="000b67f0" officeooo:paragraph-rsid="000b67f0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officeooo:rsid="000c4e6a"/>
    </style:style>
    <style:style style:name="T3" style:family="text">
      <style:text-properties fo:color="#000000" style:font-name="Arial" fo:font-style="normal" fo:font-weight="normal" officeooo:rsid="000c4e6a" style:font-style-asian="normal" style:font-weight-asian="normal" style:font-style-complex="normal" style:font-weight-complex="normal"/>
    </style:style>
    <style:style style:name="T4" style:family="text">
      <style:text-properties officeooo:rsid="000c4e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<text:span text:style-name="Emphasis"><text:span text:style-name="Strong_20_Emphasis"><text:span text:style-name="T1">Corrección de Estilo</text:span></text:span></text:span><text:span text:style-name="Emphasis"><text:span text:style-name="T1"> </text:span></text:span><text:span text:style-name="T1">y </text:span><text:span text:style-name="Emphasis"><text:span text:style-name="Strong_20_Emphasis"><text:span text:style-name="T1">Diseño editorial </text:span></text:span></text:span><text:span text:style-name="Emphasis"><text:span text:style-name="Strong_20_Emphasis"><text:span text:style-name="T2">de </text:span></text:span></text:span><text:span text:style-name="Emphasis"><text:span text:style-name="Strong_20_Emphasis"><text:span text:style-name="T3">publicación (libro digital e impreso)</text:span></text:span></text:span><text:span text:style-name="T1">, atendiendo a los siguientes detalles:</text:span></text:p>
      <text:p text:style-name="P3"/>
      <text:p text:style-name="P3">- La corrección debe incluir: corrección de Ortografía y Gramática + corrección de estilo</text:p>
      <text:p text:style-name="P3">- Describir el estilo de normas que se proponen aplicar.</text:p>
      <text:p text:style-name="P3"/>
      <text:p text:style-name="P3">Como referencia se detalla:</text:p>
      <text:p text:style-name="P3"/>
      <text:p text:style-name="P3">El documento está escrito en español y posee una extensión de 93 páginas escritas en tipografía tamaño12, siendo un total de 42.855 palabras.</text:p>
      <text:p text:style-name="P3"/>
      <text:p text:style-name="P3">- Diseño editorial: <text:span text:style-name="T4">debe </text:span>incl<text:span text:style-name="T4">uir el</text:span> interior (todas las páginas) y tapa y contratapa. El interior <text:span text:style-name="T4">incluye</text:span> fotografías que serán facilitadas, las mismas se encuentran en baja resolución.</text:p>
      <text:p text:style-name="P3"><text:span text:style-name="T4">El diseño final </text:span>debe incluir versión para lectura en formato digital + versión armada para imprenta</text:p>
      <text:p text:style-name="Standard"/>
      <text:p text:style-name="P2">Para ambas etapas solicitamos detallar un estimado del tiempo que llevaría realizar el trabaj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9T08:18:36.658000000</meta:creation-date>
    <dc:date>2020-02-19T08:51:14.065000000</dc:date>
    <meta:editing-duration>PT2M6S</meta:editing-duration>
    <meta:editing-cycles>1</meta:editing-cycles>
    <meta:generator>LibreOffice/5.3.1.2$Windows_X86_64 LibreOffice_project/e80a0e0fd1875e1696614d24c32df0f95f03deb2</meta:generator>
    <meta:document-statistic meta:table-count="0" meta:image-count="0" meta:object-count="0" meta:page-count="1" meta:paragraph-count="8" meta:word-count="126" meta:character-count="812" meta:non-whitespace-character-count="693"/>
  </office:meta>
</office:document-meta>
</file>