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C75673AFC0BBE58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writing-mode="lr-tb"/>
    </style:style>
    <style:style style:name="Tabla1.A" style:family="table-column">
      <style:table-column-properties style:column-width="2.487cm"/>
    </style:style>
    <style:style style:name="Tabla1.B" style:family="table-column">
      <style:table-column-properties style:column-width="8.811cm"/>
    </style:style>
    <style:style style:name="Tabla1.C" style:family="table-column">
      <style:table-column-properties style:column-width="5.715cm"/>
    </style:style>
    <style:style style:name="Tabla1.1" style:family="table-row">
      <style:table-row-properties style:min-row-height="0.609cm"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2" style:family="table-row">
      <style:table-row-properties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left="0cm" fo:padding-right="0cm" fo:padding-top="0cm" fo:padding-bottom="0.035cm" fo:border-left="none" fo:border-right="none" fo:border-top="none" fo:border-bottom="1.5pt solid #000000"/>
    </style:style>
    <style:style style:name="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paragraph-properties fo:margin-left="0.762cm" fo:margin-right="0cm" fo:text-align="justify" style:justify-single-word="false" fo:text-indent="0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9" style:family="paragraph" style:parent-style-name="Standard">
      <style:paragraph-properties fo:text-align="start" style:justify-single-word="false"/>
      <style:text-properties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10"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11"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style>
    <style:style style:name="P1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16" style:family="paragraph" style:parent-style-name="Standard">
      <style:paragraph-properties>
        <style:tab-stops>
          <style:tab-stop style:position="8.123cm"/>
        </style:tab-stops>
      </style:paragraph-properties>
      <style:text-properties style:font-name="Arial1" fo:font-size="12pt" style:font-size-asian="12pt" style:font-name-complex="Arial1" style:font-size-complex="12pt"/>
    </style:style>
    <style:style style:name="P1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1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2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23" style:family="paragraph" style:parent-style-name="Standard">
      <style:paragraph-properties fo:text-align="justify" style:justify-single-word="false"/>
      <style:text-properties style:font-name="Arial1" fo:font-size="12pt" fo:background-color="transparent" style:font-size-asian="12pt" style:font-name-complex="Arial1" style:font-size-complex="12pt"/>
    </style:style>
    <style:style style:name="P24" style:family="paragraph" style:parent-style-name="Standard">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1" fo:font-size="12pt" fo:background-color="#ff950e" style:font-size-asian="12pt" style:font-name-complex="Arial1" style:font-size-complex="12pt"/>
    </style:style>
    <style:style style:name="P26" style:family="paragraph" style:parent-style-name="Standard">
      <style:paragraph-properties fo:text-align="justify" style:justify-single-word="false"/>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P27" style:family="paragraph" style:parent-style-name="Standard">
      <style:paragraph-properties fo:text-align="justify" style:justify-single-word="false">
        <style:tab-stops>
          <style:tab-stop style:position="0.318cm"/>
        </style:tab-stops>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28"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name-complex="Arial1" style:font-size-complex="11pt" style:font-weight-complex="normal"/>
    </style:style>
    <style:style style:name="P29" style:family="paragraph" style:parent-style-name="Standard">
      <style:paragraph-properties fo:text-align="start" style:justify-single-word="false"/>
      <style:text-properties fo:color="#000000" style:font-name="Arial1" fo:font-size="6pt" fo:language="es" fo:country="ES" fo:font-style="normal" fo:font-weight="normal" style:font-size-asian="6pt" style:font-style-asian="normal" style:font-weight-asian="normal" style:font-name-complex="Arial1" style:font-size-complex="6pt" style:font-style-complex="normal" style:font-weight-complex="normal"/>
    </style:style>
    <style:style style:name="P30" style:family="paragraph" style:parent-style-name="Standard">
      <style:paragraph-properties fo:text-align="justify" style:justify-single-word="false">
        <style:tab-stops>
          <style:tab-stop style:position="0.635cm"/>
        </style:tab-stops>
      </style:paragraph-properties>
      <style:text-properties fo:color="#000000" style:font-name="Arial1" fo:font-size="12pt" fo:background-color="transparent" style:font-size-asian="12pt" style:font-name-complex="Arial1" style:font-size-complex="12pt"/>
    </style:style>
    <style:style style:name="P31" style:family="paragraph" style:parent-style-name="Standard">
      <style:paragraph-properties fo:text-align="justify" style:justify-single-word="false">
        <style:tab-stops>
          <style:tab-stop style:position="0.499cm"/>
        </style:tab-stops>
      </style:paragraph-properties>
      <style:text-properties fo:color="#000000" style:font-name="Arial1" fo:font-size="12pt" fo:background-color="transparent" style:font-size-asian="12pt" style:font-name-complex="Arial1" style:font-size-complex="12pt"/>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33" style:family="paragraph" style:parent-style-name="Standard">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34" style:family="paragraph" style:parent-style-name="Standard">
      <style:paragraph-properties fo:text-align="end" style:justify-single-word="false">
        <style:tab-stops>
          <style:tab-stop style:position="8.123cm"/>
        </style:tab-stops>
      </style:paragraph-properties>
    </style:style>
    <style:style style:name="P35" style:family="paragraph" style:parent-style-name="Standard">
      <style:paragraph-properties fo:text-align="center" style:justify-single-word="false">
        <style:tab-stops>
          <style:tab-stop style:position="8.123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801cm"/>
          <style:tab-stop style:position="1cm"/>
        </style:tab-stops>
      </style:paragraph-properties>
    </style:style>
    <style:style style:name="P38" style:family="paragraph" style:parent-style-name="Standard">
      <style:paragraph-properties fo:text-align="justify" style:justify-single-word="false">
        <style:tab-stops>
          <style:tab-stop style:position="1.27cm"/>
        </style:tab-stops>
      </style:paragraph-properties>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ab-stops>
          <style:tab-stop style:position="0.318cm"/>
        </style:tab-stops>
      </style:paragraph-properties>
    </style:style>
    <style:style style:name="P41" style:family="paragraph" style:parent-style-name="Standard">
      <style:paragraph-properties fo:line-height="100%"/>
    </style:style>
    <style:style style:name="P42"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3"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4" style:family="paragraph" style:parent-style-name="Standard">
      <style:paragraph-properties fo:text-align="center" style:justify-single-word="false" style:text-autospace="none"/>
      <style:text-properties style:use-window-font-color="true" fo:font-size="14pt" fo:language="en" fo:country="US"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style:style>
    <style:style style:name="P45" style:family="paragraph" style:parent-style-name="Standard">
      <style:paragraph-properties fo:text-align="justify" style:justify-single-word="false" style:text-autospace="none"/>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46" style:family="paragraph" style:parent-style-name="Standard">
      <style:paragraph-properties fo:text-align="justify" style:justify-single-word="false" style:text-autospace="none"/>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7"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2pt" fo:font-weight="normal" fo:background-color="transparent" style:font-size-asian="12pt" style:font-weight-asian="normal" style:font-name-complex="Arial1" style:font-size-complex="12pt" style:font-weight-complex="normal"/>
    </style:style>
    <style:style style:name="P48" style:family="paragraph" style:parent-style-name="Standard">
      <style:paragraph-properties fo:text-align="justify" style:justify-single-word="false" style:text-autospace="none"/>
      <style:text-properties fo:font-size="14pt" fo:font-weight="bold" style:font-size-asian="14pt" style:font-weight-asian="bold" style:font-name-complex="Century Schoolbook L" style:font-size-complex="14pt" style:font-weight-complex="bold"/>
    </style:style>
    <style:style style:name="P49"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5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51"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52" style:family="paragraph" style:parent-style-name="Standard">
      <style:paragraph-properties fo:margin-left="0cm" fo:margin-right="-0.002cm" fo:text-align="justify" style:justify-single-word="false" fo:text-indent="0cm" style:auto-text-indent="false"/>
    </style:style>
    <style:style style:name="P53"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54"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55" style:family="paragraph" style:parent-style-name="Standard">
      <style:paragraph-properties fo:margin-left="0cm" fo:margin-right="-0.002cm" fo:text-align="justify" style:justify-single-word="false" fo:text-indent="0cm" style:auto-text-indent="false"/>
      <style:text-properties style:font-name="Arial1" fo:font-size="12pt" style:font-size-asian="12pt" style:font-name-complex="Arial1" style:font-size-complex="12pt"/>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58"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2pt" fo:language="zxx" fo:country="none" fo:font-style="normal" style:text-underline-style="none" fo:font-weight="normal" fo:background-color="transparent" style:font-name-asian="Calibri"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5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1" fo:font-size="12pt" fo:language="es" fo:country="ES" style:font-name-asian="Times New Roman" style:font-size-asian="12pt" style:font-name-complex="Arial1" style:font-size-complex="12pt" style:language-complex="ar" style:country-complex="SA"/>
    </style:style>
    <style:style style:name="P61"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style:style>
    <style:style style:name="P62"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Arial1" fo:font-size="12pt" fo:language="es" fo:country="ES" fo:font-style="italic" style:text-underline-style="none" fo:font-weight="bold"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63" style:family="paragraph" style:parent-style-name="Texto_20_sin_20_formato">
      <style:paragraph-properties fo:margin-top="0cm" fo:margin-bottom="0.212cm" loext:contextual-spacing="false" fo:text-align="center" style:justify-single-word="false" fo:orphans="2" fo:widows="2" fo:hyphenation-ladder-count="no-limit" style:text-autospace="none" style:punctuation-wrap="hanging" style:line-break="strict" style:writing-mode="lr-tb"/>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fo:hyphenate="false" fo:hyphenation-remain-char-count="2" fo:hyphenation-push-char-count="2"/>
    </style:style>
    <style:style style:name="P64"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65"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font-name="Arial1" fo:font-size="12pt" fo:background-color="#ffff00" style:font-size-asian="12pt" style:font-name-complex="Arial1" style:font-size-complex="12pt"/>
    </style:style>
    <style:style style:name="P66"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letter-kerning="true" style:font-size-asian="12pt" style:font-weight-asian="bold" style:font-name-complex="Arial" style:font-size-complex="12pt" style:font-weight-complex="bold" fo:hyphenate="false" fo:hyphenation-remain-char-count="2" fo:hyphenation-push-char-count="2"/>
    </style:style>
    <style:style style:name="P67"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68" style:family="paragraph" style:parent-style-name="Text_20_body">
      <style:paragraph-properties fo:margin-left="0cm" fo:margin-right="0cm" fo:text-indent="0cm" style:auto-text-indent="false"/>
      <style:text-properties style:font-name="Arial1" fo:font-size="12pt" fo:font-weight="bold" style:font-size-asian="12pt" style:font-weight-asian="bold" style:font-name-complex="Arial1" style:font-size-complex="12pt"/>
    </style:style>
    <style:style style:name="P69"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70" style:family="paragraph" style:parent-style-name="Standard">
      <style:paragraph-properties fo:margin-left="0cm" fo:margin-right="0cm" fo:text-align="justify" style:justify-single-word="false" fo:text-indent="-0.053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normal"/>
    </style:style>
    <style:style style:name="P71"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72" style:family="paragraph" style:parent-style-name="Standard">
      <style:paragraph-properties fo:margin-left="0cm" fo:margin-right="0cm" fo:text-align="center" style:justify-single-word="false" fo:text-indent="-0.053cm" style:auto-text-indent="false"/>
      <style:text-properties style:font-name="Comic Sans MS" fo:font-size="12pt" fo:language="es" fo:country="UY" style:text-underline-style="solid" style:text-underline-width="auto" style:text-underline-color="font-color" fo:font-weight="bold" style:font-size-asian="12pt" style:font-weight-asian="bold" style:font-name-complex="Comic Sans MS" style:font-size-complex="12pt" style:font-weight-complex="bold"/>
    </style:style>
    <style:style style:name="P73"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74" style:family="paragraph" style:parent-style-name="Texto_20_independiente_20_21">
      <style:paragraph-properties fo:line-height="150%" fo:text-align="justify" style:justify-single-word="false">
        <style:tab-stops>
          <style:tab-stop style:position="0.499cm"/>
        </style:tab-stops>
      </style:paragraph-properties>
    </style:style>
    <style:style style:name="P75" style:family="paragraph" style:parent-style-name="Table_20_Contents">
      <style:paragraph-properties fo:text-align="center" style:justify-single-word="false"/>
      <style:text-properties style:font-name="Comic Sans MS" fo:font-size="10pt" fo:font-weight="bold" style:font-size-asian="10pt" style:font-weight-asian="bold" style:font-name-complex="Comic Sans MS" style:font-size-complex="10pt" style:font-weight-complex="bold"/>
    </style:style>
    <style:style style:name="P76" style:family="paragraph" style:parent-style-name="Table_20_Contents">
      <style:paragraph-properties fo:text-align="center" style:justify-single-word="false" style:snap-to-layout-grid="false"/>
      <style:text-properties style:font-name="Comic Sans MS" fo:font-size="10pt" fo:font-weight="bold" style:font-size-asian="10pt" style:font-weight-asian="bold" style:font-name-complex="Comic Sans MS" style:font-size-complex="10pt" style:font-weight-complex="bold"/>
    </style:style>
    <style:style style:name="P77" style:family="paragraph" style:parent-style-name="Table_20_Contents">
      <style:paragraph-properties fo:text-align="center" style:justify-single-word="false" style:snap-to-layout-grid="false"/>
      <style:text-properties style:font-name="Comic Sans MS" fo:font-size="10pt" fo:font-weight="bold" officeooo:rsid="000363e2" officeooo:paragraph-rsid="000363e2" style:font-size-asian="10pt" style:font-weight-asian="bold" style:font-name-complex="Comic Sans MS" style:font-size-complex="10pt" style:font-weight-complex="bold"/>
    </style:style>
    <style:style style:name="P78" style:family="paragraph" style:parent-style-name="Texto_20_sin_20_formato">
      <style:paragraph-properties fo:text-align="center" style:justify-single-word="false">
        <style:tab-stops>
          <style:tab-stop style:position="8.123cm"/>
        </style:tab-stops>
      </style:paragraph-properties>
    </style:style>
    <style:style style:name="P79" style:family="paragraph" style:parent-style-name="Texto_20_sin_20_formato">
      <style:paragraph-properties fo:text-align="start" style:justify-single-word="false"/>
      <style:text-properties style:font-name="Arial1" fo:font-size="12pt" style:font-size-asian="12pt" style:font-name-complex="Arial1" style:font-size-complex="12pt"/>
    </style:style>
    <style:style style:name="P80"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81" style:family="paragraph" style:parent-style-name="Texto_20_sin_20_formato">
      <style:paragraph-properties fo:text-align="center" style:justify-single-word="false"/>
      <style:text-properties style:font-name="Comic Sans MS" fo:font-size="12pt" fo:font-weight="bold" style:font-size-asian="12pt" style:font-weight-asian="bold" style:font-name-complex="Comic Sans MS" style:font-size-complex="12pt" style:font-weight-complex="bold"/>
    </style:style>
    <style:style style:name="P82" style:family="paragraph" style:parent-style-name="Texto_20_sin_20_formato">
      <style:paragraph-properties fo:text-align="start" style:justify-single-word="false"/>
      <style:text-properties style:font-name="Comic Sans MS" fo:font-size="12pt" fo:font-weight="bold" officeooo:rsid="0006d101" officeooo:paragraph-rsid="0006d101" style:font-size-asian="12pt" style:font-weight-asian="bold" style:font-name-complex="Comic Sans MS" style:font-size-complex="12pt" style:font-weight-complex="bold"/>
    </style:style>
    <style:style style:name="P83" style:family="paragraph" style:parent-style-name="Text_20_body">
      <style:text-properties style:font-name="Arial1" fo:font-size="12pt" fo:font-weight="normal" fo:background-color="transparent" style:font-size-asian="12pt" style:font-weight-asian="normal" style:font-name-complex="Arial1" style:font-size-complex="12pt" style:font-weight-complex="normal"/>
    </style:style>
    <style:style style:name="P84" style:family="paragraph" style:parent-style-name="Text_20_body">
      <style:text-properties style:font-name="Arial1" fo:font-size="12pt" fo:font-weight="bold" style:font-size-asian="12pt" style:font-weight-asian="bold" style:font-name-complex="Arial1" style:font-size-complex="12pt"/>
    </style:style>
    <style:style style:name="P85" style:family="paragraph" style:parent-style-name="Text_20_body">
      <style:text-properties style:font-name="Arial1" fo:font-size="12pt" fo:font-weight="bold" style:font-size-asian="12pt" style:font-weight-asian="bold" style:font-name-complex="Arial1" style:font-size-complex="12pt" style:font-weight-complex="bold"/>
    </style:style>
    <style:style style:name="P86"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87" style:family="paragraph" style:parent-style-name="Text_20_body">
      <style:text-properties style:font-name="Arial1" fo:font-size="12pt" style:font-size-asian="12pt" style:font-name-complex="Arial1" style:font-size-complex="12pt"/>
    </style:style>
    <style:style style:name="P88"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89"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9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9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9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font-size-asian="12pt" style:font-name-complex="Arial1" style:font-size-complex="12pt" fo:hyphenate="false" fo:hyphenation-remain-char-count="2" fo:hyphenation-push-char-count="2"/>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9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0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0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1" fo:font-size="12pt" fo:language="es" fo:country="ES" style:text-underline-style="none" fo:font-weight="normal"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104"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105" style:family="paragraph" style:parent-style-name="WW-Texto_20_independiente_20_21">
      <style:paragraph-properties fo:text-align="justify" style:justify-single-word="false"/>
      <style:text-properties style:font-name="Arial1" fo:font-size="12pt" style:font-size-asian="12pt" style:font-name-complex="Arial1" style:font-size-complex="12pt"/>
    </style:style>
    <style:style style:name="P106" style:family="paragraph" style:parent-style-name="Texto_20_independiente_20_3">
      <style:paragraph-properties style:line-height-at-least="0.176cm"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07" style:family="paragraph" style:parent-style-name="Texto_20_independiente_20_2">
      <style:paragraph-properties fo:text-align="justify" style:justify-single-word="false"/>
      <style:text-properties style:font-name="Arial1" fo:font-size="12pt" style:font-size-asian="12pt" style:font-name-complex="Arial1" style:font-size-complex="12pt"/>
    </style:style>
    <style:style style:name="P108"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09"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10" style:family="paragraph" style:parent-style-name="Texto_20_independiente_20_2">
      <style:paragraph-properties fo:text-align="justify" style:justify-single-word="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1" style:family="paragraph" style:parent-style-name="Texto_20_independiente_20_2">
      <style:paragraph-properties fo:text-align="justify" style:justify-single-word="false"/>
    </style:style>
    <style:style style:name="P112" style:family="paragraph" style:parent-style-name="Texto_20_independiente_20_2">
      <style:paragraph-properties fo:margin-left="0cm" fo:margin-right="0cm" fo:text-align="justify" style:justify-single-word="false" fo:text-indent="0.635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113" style:family="paragraph" style:parent-style-name="Standard" style:master-page-name="Standard">
      <style:paragraph-properties fo:text-align="start" style:justify-single-word="false" style:page-number="auto"/>
      <style:text-properties style:font-name="Arial1" fo:font-size="6pt" fo:font-style="normal" fo:font-weight="normal" style:font-name-asian="Comic Sans MS" style:font-size-asian="6pt" style:font-style-asian="normal" style:font-weight-asian="normal" style:font-name-complex="Arial1" style:font-size-complex="6pt" style:font-style-complex="normal" style:font-weight-complex="normal"/>
    </style:style>
    <style:style style:name="P114" style:family="paragraph" style:parent-style-name="Standard" style:list-style-name="WW8Num4">
      <style:paragraph-properties fo:text-align="justify" style:justify-single-word="false"/>
    </style:style>
    <style:style style:name="P115" style:family="paragraph" style:parent-style-name="Standard" style:list-style-name="WW8Num2">
      <style:paragraph-properties fo:text-align="justify" style:justify-single-word="false"/>
    </style:style>
    <style:style style:name="P116" style:family="paragraph" style:parent-style-name="Standard" style:list-style-name="WW8Num4">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117"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1" fo:font-size="12pt" fo:font-weight="normal" fo:background-color="#ffffff" style:font-size-asian="12pt" style:font-weight-asian="normal" style:font-name-complex="Arial1" style:font-size-complex="12pt" style:font-weight-complex="normal"/>
    </style:style>
    <style:style style:name="P118" style:family="paragraph" style:parent-style-name="Standard" style:list-style-name="WW8Num2">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9"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style>
    <style:style style:name="P120"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2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22" style:family="paragraph" style:parent-style-name="Standard" style:list-style-name="WW8Num2">
      <style:paragraph-properties fo:margin-left="0cm" fo:margin-right="0cm" fo:text-align="justify" style:justify-single-word="false" fo:text-indent="-0.053cm" style:auto-text-indent="false"/>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P123" style:family="paragraph" style:parent-style-name="Standard">
      <style:paragraph-properties fo:margin-left="0cm" fo:margin-right="0cm" fo:text-align="justify" style:justify-single-word="false" fo:text-indent="-0.053cm" style:auto-text-indent="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124" style:family="paragraph" style:parent-style-name="Standard">
      <style:paragraph-properties fo:margin-left="0cm" fo:margin-right="0cm" fo:margin-top="0cm" fo:margin-bottom="0.212cm" loext:contextual-spacing="false" fo:text-align="center" style:justify-single-word="false" fo:orphans="2" fo:widows="2" fo:hyphenation-ladder-count="no-limit" fo:text-indent="0cm" style:auto-text-indent="false" style:text-autospace="none" style:punctuation-wrap="hanging" style:line-break="strict" style:writing-mode="lr-tb"/>
      <style:text-properties style:use-window-font-color="true"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Century Schoolbook L" style:font-size-complex="14pt" style:language-complex="ar" style:country-complex="SA" style:font-weight-complex="bold" fo:hyphenate="false" fo:hyphenation-remain-char-count="2" fo:hyphenation-push-char-count="2"/>
    </style:style>
    <style:style style:name="P125" style:family="paragraph" style:parent-style-name="Text_20_body" style:list-style-name="WW8Num3"/>
    <style:style style:name="P126" style:family="paragraph" style:parent-style-name="Text_20_body" style:list-style-name="WW8Num3">
      <style:paragraph-properties>
        <style:tab-stops>
          <style:tab-stop style:position="-0.25cm"/>
          <style:tab-stop style:position="6.001cm"/>
        </style:tab-stops>
      </style:paragraph-properties>
    </style:style>
    <style:style style:name="P127" style:family="paragraph" style:parent-style-name="Heading_20_1" style:list-style-name="">
      <style:paragraph-properties fo:margin-left="0.762cm" fo:margin-right="0cm" fo:text-align="center" style:justify-single-word="false" fo:text-indent="0cm" style:auto-text-indent="false"/>
      <style:text-properties style:font-name="Comic Sans MS" fo:font-size="12pt" fo:language="es" fo:country="UY" style:text-underline-style="solid" style:text-underline-width="auto" style:text-underline-color="font-color" style:font-size-asian="12pt" style:font-name-complex="Comic Sans MS" style:font-size-complex="12pt"/>
    </style:style>
    <style:style style:name="T1" style:family="text">
      <style:text-properties style:font-name="Comic Sans MS" style:font-name-asian="Comic Sans MS" style:font-name-complex="Comic Sans MS"/>
    </style:style>
    <style:style style:name="T2" style:family="text">
      <style:text-properties style:font-name="Comic Sans MS" style:font-name-complex="Comic Sans MS"/>
    </style:style>
    <style:style style:name="T3" style:family="text">
      <style:text-properties style:font-name="Arial1" fo:font-size="12pt" fo:language="es" fo:country="E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5" style:family="text">
      <style:text-properties style:font-name="Arial1" fo:font-size="12pt" fo:language="es" fo:country="ES" fo:font-weight="bold" style:font-size-asian="12pt" style:font-weight-asian="bold" style:font-name-complex="Arial1" style:font-size-complex="12pt"/>
    </style:style>
    <style:style style:name="T6" style:family="text">
      <style:text-properties style:font-name="Arial1" fo:font-size="12pt" fo:language="es" fo:country="ES" fo:font-weight="bold" style:font-size-asian="12pt" style:font-weight-asian="bold" style:font-name-complex="Arial1" style:font-size-complex="12pt" style:font-weight-complex="bold"/>
    </style:style>
    <style:style style:name="T7" style:family="text">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0" style:family="text">
      <style:text-properties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1" style:family="text">
      <style:text-properties style:font-name="Arial1" fo:font-size="12pt" fo:font-weight="bold" style:font-name-asian="Arial1" style:font-size-asian="12pt" style:font-weight-asian="bold" style:font-name-complex="Arial1" style:font-size-complex="12pt"/>
    </style:style>
    <style:style style:name="T12" style:family="text">
      <style:text-properties style:font-name="Arial1" fo:font-size="12pt" fo:font-weight="bold" style:font-name-asian="Comic Sans MS" style:font-size-asian="12pt" style:font-weight-asian="bold" style:font-name-complex="Arial1" style:font-size-complex="12pt"/>
    </style:style>
    <style:style style:name="T13" style:family="text">
      <style:text-properties style:font-name="Arial1" fo:font-size="12pt" fo:font-weight="bold" style:font-name-asian="Comic Sans MS" style:font-size-asian="12pt" style:font-weight-asian="bold" style:font-name-complex="Arial1" style:font-size-complex="12pt" style:font-weight-complex="bold"/>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font-weight-asian="bold" style:font-name-complex="Arial1" style:font-size-complex="12pt" style:font-weight-complex="bold"/>
    </style:style>
    <style:style style:name="T16"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normal"/>
    </style:style>
    <style:style style:name="T18" style:family="text">
      <style:text-properties style:font-name="Arial1" fo:font-size="12pt" style:font-size-asian="12pt" style:font-name-complex="Arial1" style:font-size-complex="12pt"/>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name-complex="Arial1" style:font-size-complex="12pt" style:font-weight-complex="normal"/>
    </style:style>
    <style:style style:name="T22" style:family="text">
      <style:text-properties style:font-name="Arial1" fo:font-size="12pt" style:text-underline-style="solid" style:text-underline-width="auto" style:text-underline-color="font-color" style:font-size-asian="12pt" style:font-name-complex="Arial1" style:font-size-complex="12pt"/>
    </style:style>
    <style:style style:name="T23" style:family="text">
      <style:text-properties style:font-name="Arial1" fo:font-size="12pt" style:text-underline-style="none" fo:font-weight="normal" fo:background-color="transparent" loext:char-shading-value="0" style:font-size-asian="12pt" style:font-weight-asian="normal" style:font-name-complex="Arial1" style:font-size-complex="12pt" style:font-weight-complex="normal"/>
    </style:style>
    <style:style style:name="T24" style:family="text">
      <style:text-properties style:font-name="Arial1" fo:font-size="12pt" style:text-underline-style="none" fo:background-color="transparent" loext:char-shading-value="0" style:font-name-asian="Comic Sans MS" style:font-size-asian="12pt" style:font-name-complex="Arial1" style:font-size-complex="12pt"/>
    </style:style>
    <style:style style:name="T25"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26" style:family="text">
      <style:text-properties style:font-name="Arial1" fo:font-size="12pt" fo:font-weight="normal" style:font-size-asian="12pt" style:font-weight-asian="normal" style:font-name-complex="Arial1" style:font-size-complex="12pt" style:font-weight-complex="normal"/>
    </style:style>
    <style:style style:name="T27" style:family="text">
      <style:text-properties style:font-name="Arial1" fo:font-size="12pt" style:text-underline-style="solid" style:text-underline-width="bold" style:text-underline-color="font-color" fo:font-weight="bold" fo:background-color="transparent" loext:char-shading-value="0" style:font-size-asian="12pt" style:font-weight-asian="bold" style:font-name-complex="Arial1" style:font-size-complex="12pt" style:font-weight-complex="normal"/>
    </style:style>
    <style:style style:name="T28" style:family="text">
      <style:text-properties style:font-name="Arial1" fo:font-size="12pt" fo:background-color="transparent" loext:char-shading-value="0" style:font-size-asian="12pt" style:font-name-complex="Arial1" style:font-size-complex="12pt"/>
    </style:style>
    <style:style style:name="T29" style:family="text">
      <style:text-properties style:font-name="Arial1" fo:font-size="12pt" officeooo:rsid="00110257" fo:background-color="transparent" loext:char-shading-value="0" style:font-size-asian="12pt" style:font-name-complex="Arial1" style:font-size-complex="12pt"/>
    </style:style>
    <style:style style:name="T30"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31" style:family="text">
      <style:text-properties style:font-name="Arial1" fo:font-size="12pt" fo:language="es" fo:country="UY" fo:font-weight="bold" style:font-size-asian="12pt" style:font-weight-asian="bold" style:font-name-complex="Arial1" style:font-size-complex="12pt" style:language-complex="ar" style:country-complex="SA" style:font-weight-complex="bold"/>
    </style:style>
    <style:style style:name="T32" style:family="text">
      <style:text-properties style:font-name="Arial1" fo:font-size="12pt" fo:language="es" fo:country="UY" fo:font-weight="normal" style:font-size-asian="12pt" style:font-weight-asian="normal" style:font-name-complex="Arial1" style:font-size-complex="12pt" style:language-complex="ar" style:country-complex="SA" style:font-weight-complex="normal"/>
    </style:style>
    <style:style style:name="T33" style:family="text">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T34" style:family="text">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5" style:family="text">
      <style:text-properties style:font-name="Arial1" fo:font-size="14pt" style:text-underline-style="solid" style:text-underline-width="auto" style:text-underline-color="font-color" fo:font-weight="bold" style:font-name-asian="Comic Sans MS" style:font-size-asian="14pt" style:font-weight-asian="bold" style:font-name-complex="Arial1" style:font-size-complex="14pt" style:font-weight-complex="bold"/>
    </style:style>
    <style:style style:name="T36" style:family="text">
      <style:text-properties style:font-name="Arial1" fo:font-size="14pt" style:text-underline-style="solid" style:text-underline-width="auto" style:text-underline-color="font-color" fo:font-weight="bold" officeooo:rsid="000363e2" style:font-name-asian="Comic Sans MS" style:font-size-asian="14pt" style:font-weight-asian="bold" style:font-name-complex="Arial1" style:font-size-complex="14pt" style:font-weight-complex="bold"/>
    </style:style>
    <style:style style:name="T37" style:family="text">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8"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9" style:family="text">
      <style:text-properties style:text-underline-style="solid" style:text-underline-width="auto" style:text-underline-color="font-color"/>
    </style:style>
    <style:style style:name="T40" style:family="text">
      <style:text-properties fo:color="#000000" style:font-name="Arial1" fo:font-size="12pt" fo:font-weight="bold" style:font-size-asian="12pt" style:font-weight-asian="bold" style:font-name-complex="Arial1" style:font-size-complex="12pt" style:font-weight-complex="bold"/>
    </style:style>
    <style:style style:name="T41"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42"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3" style:family="text">
      <style:text-properties fo:color="#000000"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4" style:family="text">
      <style:text-properties fo:color="#000000" style:font-name="Arial1" fo:font-size="12pt" style:text-underline-style="solid" style:text-underline-width="auto" style:text-underline-color="font-color" style:font-size-asian="12pt" style:font-name-complex="Arial1" style:font-size-complex="12pt"/>
    </style:style>
    <style:style style:name="T45" style:family="text">
      <style:text-properties fo:color="#000000" style:font-name="Arial1" fo:font-size="12pt" style:text-underline-style="none" style:font-size-asian="12pt" style:font-name-complex="Arial1" style:font-size-complex="12pt"/>
    </style:style>
    <style:style style:name="T46" style:family="text">
      <style:text-properties fo:color="#000000" style:font-name="Arial1" fo:font-size="12pt" style:text-underline-style="none" officeooo:rsid="000363e2" style:font-size-asian="12pt" style:font-name-complex="Arial1" style:font-size-complex="12pt"/>
    </style:style>
    <style:style style:name="T47" style:family="text">
      <style:text-properties fo:color="#000000" style:font-name="Arial1" fo:font-size="12pt" fo:background-color="transparent" loext:char-shading-value="0" style:font-size-asian="12pt" style:font-name-complex="Arial1" style:font-size-complex="12pt"/>
    </style:style>
    <style:style style:name="T48"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9"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50" style:family="text">
      <style:text-properties fo:color="#000000" style:font-name="Arial1" fo:font-size="12pt" style:font-size-asian="12pt" style:font-name-complex="Arial1" style:font-size-complex="12pt"/>
    </style:style>
    <style:style style:name="T51" style:family="text">
      <style:text-properties fo:color="#000000" style:font-name="Arial1" fo:font-size="12pt" fo:language="en" fo:country="GB" style:text-underline-style="solid" style:text-underline-width="auto" style:text-underline-color="font-color" style:font-name-asian="Comic Sans MS" style:font-size-asian="12pt" style:font-name-complex="Arial1" style:font-size-complex="12pt" style:font-weight-complex="normal"/>
    </style:style>
    <style:style style:name="T52" style:family="text">
      <style:text-properties fo:color="#000000" style:font-name="Arial1" fo:font-size="13pt" fo:font-style="normal"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T53" style:family="text">
      <style:text-properties fo:color="#000000" style:font-name="Arial1" fo:font-size="11pt" fo:font-style="normal" style:text-underline-style="none" fo:font-weight="bold" style:font-size-asian="11pt" style:font-style-asian="normal" style:font-weight-asian="bold" style:font-name-complex="Arial1" style:font-size-complex="11pt" style:font-style-complex="normal" style:font-weight-complex="bold"/>
    </style:style>
    <style:style style:name="T54" style:family="text">
      <style:text-properties fo:color="#0000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fo:color="#0000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normal"/>
    </style:style>
    <style:style style:name="T57" style:family="text">
      <style:text-properties style:use-window-font-color="true" style:font-name="Arial1"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8"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5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0"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61" style:family="text">
      <style:text-properties style:use-window-font-color="true"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 style:family="text">
      <style:text-properties style:use-window-font-color="true" style:font-name="Arial1" fo:font-size="12pt" fo:language="en" fo:country="GB" fo:font-weight="normal" fo:background-color="#ffff00" loext:char-shading-value="0" style:font-name-asian="Times New Roman" style:font-size-asian="12pt" style:language-asian="es" style:country-asian="ES" style:font-weight-asian="normal" style:font-name-complex="Arial1" style:font-size-complex="12pt" style:language-complex="ar" style:country-complex="SA" style:font-weight-complex="normal"/>
    </style:style>
    <style:style style:name="T63" style:family="text">
      <style:text-properties style:use-window-font-color="true" style:font-name="Arial" fo:font-size="12pt" fo:language="en" fo:country="US"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4" style:family="text">
      <style:text-properties style:use-window-font-color="true"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font-variant="normal" fo:text-transform="none" fo:color="#333333" style:font-name="Arial1" fo:font-size="12pt" fo:letter-spacing="normal" fo:font-style="italic" fo:font-weight="normal" fo:background-color="#ffff00" loext:char-shading-value="0" style:font-size-asian="12pt" style:font-style-asian="italic" style:font-weight-asian="normal" style:font-name-complex="Arial1" style:font-size-complex="12pt" style:font-style-complex="italic" style:font-weight-complex="normal"/>
    </style:style>
    <style:style style:name="T66" style:family="text">
      <style:text-properties fo:font-variant="normal" fo:text-transform="none" fo:color="#333333" style:font-name="Arial1" fo:font-size="12pt" fo:letter-spacing="normal" fo:font-style="normal"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67" style:family="text">
      <style:text-properties officeooo:rsid="000363e2"/>
    </style:style>
    <style:style style:name="T68" style:family="text">
      <style:text-properties officeooo:rsid="000547a6"/>
    </style:style>
    <style:style style:name="T69" style:family="text">
      <style:text-properties officeooo:rsid="0006d101"/>
    </style:style>
    <style:style style:name="T70" style:family="text">
      <style:text-properties fo:background-color="#ffff00" loext:char-shading-value="0"/>
    </style:style>
    <style:style style:name="T71" style:family="text">
      <style:text-properties officeooo:rsid="0007ae5e"/>
    </style:style>
    <style:style style:name="T72" style:family="text">
      <style:text-properties officeooo:rsid="0008d3d6"/>
    </style:style>
    <style:style style:name="T73" style:family="text">
      <style:text-properties officeooo:rsid="000bc097"/>
    </style:style>
    <style:style style:name="T74" style:family="text">
      <style:text-properties officeooo:rsid="0011025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Hospital Pasteur </text:p>
      <text:p text:style-name="P9">Of. Compras</text:p>
      <text:p text:style-name="P9">Larravide2458</text:p>
      <text:p text:style-name="P9">Teléfono 25088131 int 307</text:p>
      <text:p text:style-name="P9">comprahp@montevideo.com.uy <text:s text:c="70"/></text:p>
      <text:p text:style-name="P29">Horario de atención de <text:s/>09:30 a <text:s/>13:30 hs.</text:p>
      <text:p text:style-name="P34"><text:span text:style-name="T3"><text:s text:c="46"/></text:span><text:span text:style-name="T7"><text:s text:c="20"/></text:span><text:span text:style-name="T11"><text:s text:c="17"/></text:span></text:p>
      <text:p text:style-name="P10">COMPRA DIRECTA N.º <text:span text:style-name="T74">113</text:span>/20<text:span text:style-name="T71">20</text:span></text:p>
      <text:p text:style-name="P35"><text:span text:style-name="T11"><text:s text:c="2"/></text:span><text:span text:style-name="T34">“</text:span><text:span text:style-name="T35">Suministro de Alimentos: </text:span><text:span text:style-name="T36">Tapas de masas</text:span><text:span text:style-name="T37">”</text:span></text:p>
      <text:p text:style-name="P78"><text:span text:style-name="T12"><text:s text:c="44"/></text:span><text:span text:style-name="T13"><text:s text:c="49"/></text:span></text:p>
      <text:p text:style-name="P15"/>
      <text:p text:style-name="P16">APERTURA ELECTRONICA: <text:span text:style-name="T68">18</text:span>/<text:span text:style-name="T72">02</text:span>/20<text:span text:style-name="T72">20</text:span></text:p>
      <text:p text:style-name="P79">HORA: 1<text:span text:style-name="T72">0</text:span>:<text:span text:style-name="T74">0</text:span>0hs</text:p>
      <text:p text:style-name="P80"><text:s text:c="39"/></text:p>
      <text:p text:style-name="P36"><text:span text:style-name="T14">1) </text:span><text:span text:style-name="T19">OBJETO DEL LLAMADO.</text:span></text:p>
      <text:p text:style-name="P19"/>
      <text:p text:style-name="P36"><text:span text:style-name="T40">1.1 - </text:span><text:span text:style-name="T42">SE SOLICITA</text:span><text:span text:style-name="T45"> el suministro de alimentos: </text:span><text:span text:style-name="T46">tapas de masas</text:span><text:span text:style-name="T45"> para Hospital Pasteur</text:span><text:span text:style-name="T18">, para cubrir las necesidades de dicho centro hospitalario, con las siguientes condiciones y las que figuran en listado adjunto, Anexo I, el cual forma parte del presente pliego.</text:span></text:p>
      <text:p text:style-name="P17"/>
      <text:p text:style-name="P18">En la cotización se debe establecer claramente:</text:p>
      <text:p text:style-name="P18"/>
      <text:p text:style-name="P18">a) PROCEDENCIA, PRESENTACIÓN y cualquier otra información <text:s/>sobre el artículo que se considere oportuna </text:p>
      <text:p text:style-name="P18"/>
      <text:p text:style-name="P40"><text:span text:style-name="T18">b) </text:span><text:span text:style-name="T21">Entregas:</text:span><text:span text:style-name="T23"> Las entregas se realizarán en un plazo no mayor a las 48 horas de extendida la orden de compra.</text:span></text:p>
      <text:p text:style-name="Text_20_body"><text:span text:style-name="T21">Lugar de entrega y horario</text:span><text:span text:style-name="T23">: </text:span></text:p>
      <text:p text:style-name="P27">Las entregas se realizarán en el horario de 07:00 a 12:00 horas, en el sector de Alimentación previa coordinación al tel: 25088131 int 315.</text:p>
      <text:p text:style-name="P18"/>
      <text:p text:style-name="P105">Las cantidades a adquirir serán las que requieran las necesidades de la Unidad Ejecutora, <text:s/>reservándose la Administración el derecho a disminuir o aumentar las cantidades.</text:p>
      <text:p text:style-name="P12"/>
      <text:p text:style-name="P96">2) Forma de Cotizar:</text:p>
      <text:p text:style-name="P96"/>
      <text:p text:style-name="Text_20_body"><text:span text:style-name="T25">Se deberán cotizar</text:span><text:span text:style-name="T16"> pr</text:span><text:span text:style-name="T17">ecios unitarios por ítem,</text:span><text:span text:style-name="T25"> en moneda nacional, estableciendo los precios unitarios y totales de cada ítem </text:span><text:span text:style-name="T27">y el monto total de la oferta</text:span><text:span text:style-name="T25">. Los precios deberán establecerse sin impuestos indicando por separado los mismos. En caso contrario se consideran incluidos en el precio ofertado.</text:span></text:p>
      <text:p text:style-name="P83"/>
      <text:p text:style-name="P22">En la oferta deberá establecerse: procedencia de los ítems ofertados y plazo de entrega.</text:p>
      <text:p text:style-name="P85"/>
      <text:p text:style-name="P53"><text:span text:style-name="T41">NO SE ACEPTARAN OFERTAS QUE INCLUYAN INTERESES POR MORA O AJUSTES POR PAGO FUERA DE FECHA. </text:span><text:span text:style-name="T47">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30"/>
      <text:p text:style-name="P88"><text:soft-page-break/>Los oferentes podrán proponer variantes a las condiciones que figuran en este pliego reservándose la Administración el derecho de aceptarlas total o parcialmente o rechazarlas.</text:p>
      <text:p text:style-name="P92"/>
      <text:p text:style-name="P97">3) PERÍODO:</text:p>
      <text:p text:style-name="P90"/>
      <text:p text:style-name="P57">El período de ejecución del contrato que es objeto la presente compra <text:s/>comenzará a partir de la fecha que establezca la notificación del/os adjudicatario/s y luego de la <text:s text:c="2"/>Intervención del Gasto por el Área de Auditores de ASSE. </text:p>
      <text:p text:style-name="P54"><text:s/></text:p>
      <text:p text:style-name="P58">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55"/>
      <text:p text:style-name="P52"><text:span text:style-name="T41">4) </text:span><text:span text:style-name="T43">SISTEMA DE PAGO.</text:span></text:p>
      <text:p text:style-name="P56"/>
      <text:p text:style-name="P106">4.1 Forma de pago, mediante el S.I.I.F. (Sistema Integrado de Información Financiera); Financiamiento 1.1 y/o 1.2 según disponibilidad. Plazo estimado de pago, a los 90 (Noventa) días del cierre del mes al cual pertenece la factura.</text:p>
      <text:p text:style-name="P97"/>
      <text:p text:style-name="P97">5) ACTUALIZACIÓN DE PRECIOS:</text:p>
      <text:p text:style-name="P103"/>
      <text:p text:style-name="P100">Los precios se mantendrán fijos durante el período de la contratación.</text:p>
      <text:p text:style-name="P104"/>
      <text:p text:style-name="P32">6) ACLARACIONES Y PRORROGA:</text:p>
      <text:p text:style-name="P32"/>
      <text:p text:style-name="P111"><text:span text:style-name="T18">Los oferentes podrán solicitar via mail dirigido a </text:span><text:span text:style-name="T8">comprahp@montevideo.com.uy <text:s text:c="7"/></text:span><text:span text:style-name="T18"><text:s/></text:span><text:span text:style-name="T15">aclaración</text:span><text:span text:style-name="T18"> respecto al mismo hasta 1</text:span><text:span text:style-name="T15"> día hábil</text:span><text:span text:style-name="T18"> antes de la fecha de apertura.</text:span></text:p>
      <text:p text:style-name="P107"/>
      <text:p text:style-name="P112"/>
      <text:p text:style-name="P13">7) PRESENTACIÓN DE LA OFERTA:</text:p>
      <text:p text:style-name="P42"/>
      <text:p text:style-name="P36"><text:span text:style-name="T1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No se recibirán ofertas por otra vía.</text:span></text:p>
      <text:p text:style-name="P43">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7"/>
      <text:p text:style-name="P86">Documentación a presentar <text:s/>con la oferta:</text:p>
      <text:p text:style-name="P23"/>
      <text:list xml:id="list4865691210561463166" text:style-name="WW8Num4">
        <text:list-item>
          <text:p text:style-name="P119"><text:span text:style-name="T28">La propuesta de acuerdo al objeto de la </text:span><text:span text:style-name="T29">compra</text:span><text:span text:style-name="T28">. </text:span><text:span text:style-name="T49">Anexo I</text:span></text:p>
        </text:list-item>
        <text:list-item>
          <text:p text:style-name="P120"><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114"><text:span text:style-name="T18">Declaración Jurada del oferente de no ingresar en la incompatibilidad prevista en el Art 46 del TOCAF, </text:span><text:span text:style-name="T26"><text:s/>(Anexo II)</text:span><text:span text:style-name="T15"> </text:span><text:span text:style-name="T40">LA FALTA DE PRESENTACIÓN DE LA MISMA SERÁ CAUSAL DE RECHAZO DE LA OFERTA</text:span></text:p>
        </text:list-item>
        <text:list-item>
          <text:p text:style-name="P116">Habilitaciones y/o certificaciones vigentes correspondientes</text:p>
        </text:list-item>
      </text:list>
      <text:p text:style-name="P87"/>
      <text:p text:style-name="P36"><text:span text:style-name="T18">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8">www.comprasestatales.gub.uy</text:span></text:span></text:a><text:span text:style-name="T18">.</text:span></text:p>
      <text:p text:style-name="P1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7">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37"><text:span text:style-name="T10">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licitaciones.pasteur@asse.com.uy" text:style-name="Internet_20_link" text:visited-style-name="Visited_20_Internet_20_Link"><text:span text:style-name="Internet_20_link"><text:span text:style-name="T9">licitaciones.pasteur@asse.com.uy</text:span></text:span></text:a><text:span text:style-name="T10">. y remitidos por la Administración contratante a todos los proveedores para su conocimiento.</text:span><text:span text:style-name="T24"> <text:s text:c="2"/></text:span></text:p>
      <text:p text:style-name="P38"><text:span text:style-name="T50">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44">No serán consideradas las ofertas que vencido <text:s/>el plazo no hubieran subsanado dichos errores, carencias u omisiones.</text:span></text:p>
      <text:p text:style-name="P12"/>
      <text:p text:style-name="P95"><text:span text:style-name="T58">8) MANTENIMIENTO DE OFERTA:</text:span><text:span text:style-name="T60"> </text:span><text:span text:style-name="T61">150</text:span><text:span text:style-name="T48"> días. Vencido dicho plazo la vigencia de las ofertas se considerará automáticamente prorrogada, salvo manifestación expresa en contrario por parte de los oferentes en su empresa</text:span></text:p>
      <text:p text:style-name="P91"/>
      <text:p text:style-name="P94"><text:span text:style-name="T59">9) EVALUACIÓN DE LAS OFERTAS </text:span><text:span text:style-name="T57">Y ADJUDICACIÓN:</text:span></text:p>
      <text:p text:style-name="P101"/>
      <text:p text:style-name="P24">La adjudicación se realizará a la oferta de menor precio <text:s/>que cumpla con la <text:s/>totalidad de los requisitos mínimos exigidos, teniendo en cuenta la viabilidad económica de la propuesta.</text:p>
      <text:p text:style-name="P62"/>
      <text:p text:style-name="P21">REQUISITOS MÍNIMOS: </text:p>
      <text:p text:style-name="P23"/>
      <text:p text:style-name="P64"><text:soft-page-break/></text:p>
      <text:list xml:id="list1720212023325255928" text:style-name="WW8Num3">
        <text:list-item>
          <text:p text:style-name="P121">Características y especificaciones detalladas en Anexo I.</text:p>
        </text:list-item>
        <text:list-item>
          <text:p text:style-name="P117">Habilitaciones y/o certificaciones vigentes correspondientes</text:p>
        </text:list-item>
      </text:list>
      <text:p text:style-name="P65"/>
      <text:p text:style-name="P74"><text:span text:style-name="T62">De no presentar habilitaciones, amparados en el Art 48 del TOCAF “</text:span><text:span text:style-name="T65">En caso de que el pliego particular exija documentación a la que se pueda acceder a través del Registro Único de <text:s/>Proveedores del Estado, la obligación se considerará cumplida con ello” </text:span><text:span text:style-name="T66">; </text:span></text:p>
      <text:p text:style-name="P110">La Administración verificará la exactitud de la información aportada por los oferentes</text:p>
      <text:p text:style-name="P33">La Administración controlará, con respecto a los adjudicatarios que la/s empresa/s se encuentre/n inscripta/s en el RUPE en carácter de ACTIVO.-</text:p>
      <text:p text:style-name="P31"/>
      <text:p text:style-name="P47">EL HOSPITAL PASTEUR se reserva el derecho de adjudicar total o parcialmente el llamado o dejar sin efecto el mismo en cualquier etapa del procedimiento según se estime conveniente a los intereses de esta Administración.</text:p>
      <text:p text:style-name="P25"/>
      <text:p text:style-name="P93">10) NEGOCIACIONES:</text:p>
      <text:p text:style-name="P92"/>
      <text:p text:style-name="P10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7">Asimismo el Ordenador del Gasto o la Comisión Asesora debidamente autorizada por este <text:s/>podrá realizar negociaciones tendientes a la mejora de ofertas en los casos de precios manifiestamente inconvenientes.-</text:p>
      <text:p text:style-name="P108"/>
      <text:p text:style-name="P108"/>
      <text:p text:style-name="P108">11) PERFECCIONAMIENTO DEL CONTRATO (Art. 69 TOCAF 2012):</text:p>
      <text:p text:style-name="P108"/>
      <text:p text:style-name="P10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1"/>
      <text:p text:style-name="P12">12) DEL CUMPLIMIENTO DEL CONTRATO:</text:p>
      <text:p text:style-name="P17">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20"/>
      <text:p text:style-name="P22">La firma <text:s/>adjudicataria deberá poder cumplir con la totalidad de las unidades cotizadas en su oferta y con los plazos en los cuales se comprometió a proveerlos. Si llegado el momento de realizar una entrega no se encuentra en condiciones de cumplir, podrá <text:soft-page-break/>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98">13) GARANTÍA:</text:p>
      <text:p text:style-name="P98"/>
      <text:p text:style-name="P59">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61"/>
      <text:p text:style-name="P59">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59"/>
      <text:p text:style-name="P60">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60"/>
      <text:p text:style-name="P60">Los documentos de depósito deben ser únicos y particulares para el presente llamado.</text:p>
      <text:p text:style-name="P60"/>
      <text:p text:style-name="P98">14) INCUMPLIMIENTOS:</text:p>
      <text:p text:style-name="P17"/>
      <text:p text:style-name="P17">En caso que no se cumpla con las condiciones establecidas en el presente Pliego se aplicará el siguiente sistema de sanciones: </text:p>
      <text:p text:style-name="P17"/>
      <text:p text:style-name="P41"><text:span text:style-name="T30">Primer incumplimiento</text:span><text:span text:style-name="T31">:</text:span><text:span text:style-name="T32"> el descuento equivalente a suministros no cumplidos o en caso de tratarse de incumplimiento con las condiciones del contrato un descuento del 10% del importe de la factura.</text:span></text:p>
      <text:p text:style-name="P26"/>
      <text:p text:style-name="P36"><text:span text:style-name="T30">Segundo incumplimiento</text:span><text:span text:style-name="T31">: </text:span><text:span text:style-name="T32">descuento equivalente a suministros no cumplidos más una multa <text:s/>equivalente al 50% del <text:s/>descuento a efectuarse o en caso de tratarse de incumplimiento de las condiciones del contrato un descuento del 15%.</text:span></text:p>
      <text:p text:style-name="P26"/>
      <text:p text:style-name="P36"><text:span text:style-name="T30">Tercer incumplimiento:</text:span><text:span text:style-name="T33">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p>
      <text:p text:style-name="P14"/>
      <text:p text:style-name="P36"><text:soft-page-break/><text:span text:style-name="T20">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5">-</text:span></text:p>
      <text:p text:style-name="P89"/>
      <text:p text:style-name="P99">15) <text:s/>COMUNICACIONES:</text:p>
      <text:p text:style-name="P102">A todos los efectos del presente contrato se establece entre las partes como medio hábil de comunicación el mail que figura en RUPE y en el presente pliego</text:p>
      <text:p text:style-name="P69"/>
      <text:list xml:id="list2542744658006280119" text:style-name="WW8Num2">
        <text:list-item>
          <text:p text:style-name="P118">Contacto:</text:p>
        </text:list-item>
        <text:list-item>
          <text:p text:style-name="P115"><text:span text:style-name="Internet_20_link"><text:span text:style-name="T51">Alimentación int. 315 </text:span></text:span></text:p>
        </text:list-item>
        <text:list-item>
          <text:p text:style-name="P122">Compras: int. 307mail: comprahp@montevideo.com.uy</text:p>
        </text:list-item>
      </text:list>
      <text:p text:style-name="P70"/>
      <text:p text:style-name="P84">RIGEN PARA ESTE LLAMADO:</text:p>
      <text:list xml:id="list75443400417978" text:continue-list="list1720212023325255928" text:style-name="WW8Num3">
        <text:list-item>
          <text:p text:style-name="P125"><text:span text:style-name="T14">Apertura electrónica: </text:span><text:span text:style-name="T22">Decreto Nº275/013</text:span><text:span text:style-name="T18"> de 3 de setiembre de 2013</text:span></text:p>
        </text:list-item>
        <text:list-item>
          <text:p text:style-name="P125"><text:span text:style-name="T15">TOCAF:</text:span><text:span text:style-name="T18"> </text:span><text:span text:style-name="T22">Decreto Nº150/012</text:span><text:span text:style-name="T18"> de 11 de junio de 2012, modificativas y concordantes.</text:span></text:p>
        </text:list-item>
        <text:list-item>
          <text:p text:style-name="P125"><text:span text:style-name="T15">Acceso a la información pública:</text:span><text:span text:style-name="T18"> </text:span><text:span text:style-name="T22">Ley Nº 18,381</text:span><text:span text:style-name="T18"> de <text:s/>17 de octubre de 2008, modificativa</text:span><text:span text:style-name="T22"> Ley Nº 19.178</text:span><text:span text:style-name="T18"> de 27 de diciembre de 2013.</text:span></text:p>
        </text:list-item>
        <text:list-item>
          <text:p text:style-name="P125"><text:span text:style-name="T15">Decreto reglamentario de la Ley 18.381: </text:span><text:span text:style-name="T22">Decreto Nº 232/010</text:span><text:span text:style-name="T18"> de 2 de agosto de 2010.</text:span></text:p>
        </text:list-item>
        <text:list-item>
          <text:p text:style-name="P125"><text:span text:style-name="T15">Protección de datos personales y acción de habeas data:</text:span><text:span text:style-name="T18"> </text:span><text:span text:style-name="T22">Ley Nº 18.331</text:span><text:span text:style-name="T18"> de 11 de agosto de 2008</text:span></text:p>
        </text:list-item>
        <text:list-item>
          <text:p text:style-name="P125"><text:span text:style-name="T15">Decreto reglamentario de la Ley 18.381</text:span><text:span text:style-name="T18">: </text:span><text:span text:style-name="T22">Decreto Nº414/009</text:span><text:span text:style-name="T18"> de 31 de agosto de 2009.</text:span></text:p>
        </text:list-item>
        <text:list-item>
          <text:p text:style-name="P126"><text:span text:style-name="T6">Pliego único de bases y condiciones generales para contratos de suministros y servicios no personales:</text:span><text:span text:style-name="T5"> </text:span><text:span text:style-name="T4">Decreto Nº 131/014</text:span><text:span text:style-name="T5"> de 19 de mayo de 2014</text:span></text:p>
        </text:list-item>
      </text:list>
      <text:p text:style-name="P68"/>
      <text:p text:style-name="P20"/>
      <text:list xml:id="list75443775513451" text:continue-list="list2542744658006280119" text:style-name="WW8Num2">
        <text:list-item>
          <text:p text:style-name="P115"><text:span text:style-name="T52">IMPORTANTE</text:span><text:span text:style-name="T53">: </text:span></text:p>
        </text:list-item>
        <text:list-item>
          <text:p text:style-name="P115"><text:span text:style-name="T53">Los pliegos </text:span><text:span text:style-name="T54">estarán disponibles en la página web de compras estatales: </text:span><text:a xlink:type="simple" xlink:href="http://www.comprasestatales.gub.uy/" text:style-name="Internet_20_link" text:visited-style-name="Visited_20_Internet_20_Link"><text:span text:style-name="Internet_20_link"><text:span text:style-name="T38">www.comprasestatales.gub.uy</text:span></text:span></text:a></text:p>
        </text:list-item>
        <text:list-item>
          <text:p text:style-name="P115"><text:span text:style-name="T55">No se realizará entrega de pliegos en formato papel</text:span><text:span text:style-name="T56">.</text:span></text:p>
        </text:list-item>
      </text:list>
      <text:p text:style-name="P28"/>
      <text:p text:style-name="P8"/>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2">Anexo I</text:p>
      <text:h text:style-name="P127" text:outline-level="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5">Ítem</text:p>
          </table:table-cell>
          <table:table-cell table:style-name="Tabla1.A1" office:value-type="string">
            <text:p text:style-name="P75">Descripción</text:p>
          </table:table-cell>
          <table:table-cell table:style-name="Tabla1.C1" office:value-type="string">
            <text:p text:style-name="P75">Cantidad (hasta)</text:p>
          </table:table-cell>
        </table:table-row>
        <table:table-row table:style-name="Tabla1.2">
          <table:table-cell table:style-name="Tabla1.A2" office:value-type="string">
            <text:p text:style-name="P75">1</text:p>
          </table:table-cell>
          <table:table-cell table:style-name="Tabla1.A2" office:value-type="string">
            <text:p text:style-name="P76"><text:span text:style-name="T67">Tapas de masa de 40cmx60cm</text:span> </text:p>
          </table:table-cell>
          <table:table-cell table:style-name="Tabla1.C2" office:value-type="string">
            <text:p text:style-name="P77">108 <text:span text:style-name="T69">unidades</text:span></text:p>
          </table:table-cell>
        </table:table-row>
      </table:table>
      <text:p text:style-name="P81"/>
      <text:p text:style-name="P81"/>
      <text:p text:style-name="P82"><text:span text:style-name="T39">Aclaración:</text:span> <text:span text:style-name="T70">Son 108 unidades</text:span>, en el SICE no admite otra unidad, por tal motivo esta en KG. </text:p>
      <text:p text:style-name="P81"/>
      <text:p text:style-name="P81">Las cantidades son estimadas no encontrándose la Administración obligada a su adquisición total.</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7"/>
      <text:p text:style-name="P67"><text:soft-page-break/>Anexo II</text:p>
      <text:p text:style-name="P44">Declaración Jurada </text:p>
      <text:p text:style-name="P48"/>
      <text:p text:style-name="P49"/>
      <text:p text:style-name="P46">En relación con la Compra Directa por Excepción N.º <text:span text:style-name="T74">113</text:span>/20<text:span text:style-name="T73">20</text:span> Suministro de Alimentos,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p>
      <text:p text:style-name="P50"/>
      <text:p text:style-name="P50"/>
      <text:p text:style-name="P45">Firma:</text:p>
      <text:p text:style-name="P50"/>
      <text:p text:style-name="P45">Nombre completo:</text:p>
      <text:p text:style-name="P50"/>
      <text:p text:style-name="P45">Documento de Identidad:</text:p>
      <text:p text:style-name="P50"/>
      <text:p text:style-name="P45">Nombre de la Empresa:</text:p>
      <text:p text:style-name="P50"/>
      <text:p text:style-name="P45">Calidad en la que firma:</text:p>
      <text:p text:style-name="P50"/>
      <text:p text:style-name="P45">Fecha:</text:p>
      <text:p text:style-name="P50"/>
      <text:p text:style-name="P51"/>
      <text:p text:style-name="P39"><text:span text:style-name="T63">Artículo 239 del Código Penal: “El que, con motivo del otorgamiento o formalización de un </text:span><text:span text:style-name="T64">documento</text:span><text:span text:style-name="T63"> Público, ante un funcionario público, prestare una </text:span><text:span text:style-name="T64">declaración</text:span><text:span text:style-name="T63"> falsa sobre su identidad o estado o cualquier otra circunstancia de hecho será castigado con 3 a 24 meses de prisión”. </text:span></text:p>
      <text:p text:style-name="P7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Lohit Hindi1" svg:font-family="'Lohit Hindi'"/>
    <style:font-face style:name="Mangal"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FreeSans1" svg:font-family="FreeSans" style:font-family-generic="swiss"/>
    <style:font-face style:name="Lohit Hindi" svg:font-family="'Lohit Hindi'" style:font-pitch="variable"/>
    <style:font-face style:name="MV Boli" svg:font-family="'MV Boli'" style:font-pitch="variable"/>
    <style:font-face style:name="WenQuanYi Micro Hei" svg:font-family="'WenQuanYi Micro Hei'"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font-size-complex="10pt"/>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4pt" fo:font-weight="bold" style:font-size-asian="24pt" style:font-weight-asian="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language="es" fo:country="ES" fo:font-weight="bold" style:font-weight-asian="bold"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text-properties fo:font-size="12pt" fo:language="es" fo:country="MX"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1" fo:font-family="Wingdings" style:font-charset="x-symbol" style:font-name-complex="OpenSymbol1" style:font-family-complex="OpenSymbol, 'Arial Unicode MS'"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1" fo:font-family="Wingdings" style:font-charset="x-symbol" fo:font-size="11pt" fo:language="en" fo:country="GB" fo:background-color="transparent" style:font-name-asian="Comic Sans MS" style:font-family-asian="'Comic Sans MS'" style:font-family-generic-asian="script" style:font-pitch-asian="variable" style:font-size-asian="11pt" style:font-name-complex="OpenSymbol1" style:font-family-complex="OpenSymbol, 'Arial Unicode MS'" style:font-charset-complex="x-symbol" style:font-size-complex="11pt"/>
    </style:style>
    <style:style style:name="WW8Num3z0" style:family="text">
      <style:text-properties fo:color="#000000" style:font-name="Symbol" fo:font-family="Symbol" style:font-family-generic="roman" style:font-pitch="variable" fo:font-size="12pt" fo:language="es" fo:country="ES" fo:background-color="#ffffff" style:font-size-asian="12pt" style:font-name-complex="OpenSymbol1" style:font-family-complex="OpenSymbol, 'Arial Unicode MS'" style:font-charset-complex="x-symbol" style:font-size-complex="12pt"/>
    </style:style>
    <style:style style:name="WW8Num4z0" style:family="text">
      <style:text-properties fo:color="#000000" style:font-name="Wingdings 2" fo:font-family="'Wingdings 2'" style:font-charset="x-symbol" fo:font-size="12pt" fo:background-color="#ffff00" style:font-size-asian="12pt" style:font-name-complex="MV Boli" style:font-family-complex="'MV Boli'" style:font-pitch-complex="variable" style:font-size-complex="12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fo:color="#000000" style:font-name="Wingdings 2" fo:font-family="'Wingdings 2'" style:font-charset="x-symbol" fo:font-size="12pt" fo:background-color="transparent" style:font-size-asian="12pt" style:font-name-complex="MV Boli" style:font-family-complex="'MV Boli'" style:font-pitch-complex="variable" style:font-size-complex="12pt"/>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Courier New" style:font-family-complex="'Courier New'" style:font-family-generic-complex="modern"/>
    </style:style>
    <style:style style:name="WW8Num6z1"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1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1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bullet text:level="7" text:style-name="WW8Num1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nothing" fo:text-indent="-1.016cm" fo:margin-left="1.016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nothing" fo:text-indent="-1.27cm" fo:margin-left="1.27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nothing" fo:text-indent="-1.524cm" fo:margin-left="1.524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nothing" fo:text-indent="-1.778cm" fo:margin-left="1.778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nothing" fo:text-indent="-2.032cm" fo:margin-left="2.03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nothing" fo:text-indent="-2.286cm" fo:margin-left="2.286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nothing" fo:text-indent="-2.54cm" fo:margin-left="2.54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nothing" fo:text-indent="-2.794cm" fo:margin-left="2.7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left="0cm" fo:padding-right="0cm" fo:padding-top="0cm" fo:padding-bottom="0.035cm" fo:border-left="none" fo:border-right="none" fo:border-top="none" fo:border-bottom="1.5pt solid #000000"/>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cm" fo:padding-bottom="0.035cm" fo:border-left="none" fo:border-right="none" fo:border-top="none" fo:border-bottom="1.5pt solid #000000">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plex="Comic Sans MS"/>
    </style:style>
    <style:style style:name="MP7" style:family="paragraph" style:parent-style-name="Footer">
      <style:text-properties style:font-name="Comic Sans MS" style:font-name-asian="Comic Sans MS" style:font-name-complex="Comic Sans MS"/>
    </style:style>
    <style:style style:name="MT1" style:family="text">
      <style:text-properties style:font-name="Comic Sans MS" style:font-name-asian="Comic Sans MS" style:font-name-complex="Comic Sans MS"/>
    </style:style>
    <style:style style:name="MT2" style:family="text">
      <style:text-properties style:font-name="Comic Sans MS" style:font-name-complex="Comic Sans M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93cm" fo:margin-left="1.826cm" fo:margin-right="2.18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07cm" fo:margin-left="0cm" fo:margin-right="0cm" fo:margin-bottom="3.209cm" style:dynamic-spacing="true"/>
      </style:header-style>
      <style:footer-style>
        <style:header-footer-properties fo:min-height="1.769cm" fo:margin-left="0cm" fo:margin-right="0cm" fo:margin-top="1.67cm" style:dynamic-spacing="true"/>
      </style:footer-style>
    </style:page-layout>
  </office:automatic-styles>
  <office:master-styles>
    <style:master-page style:name="Standard" style:page-layout-name="Mpm1">
      <style:header>
        <text:p text:style-name="Header"><draw:frame draw:style-name="Mfr1" draw:name="Imagen1" text:anchor-type="char" svg:x="15.055cm" svg:y="0.3cm" svg:width="2.425cm" svg:height="1.727cm" draw:z-index="7"><draw:image xlink:href="Pictures/100000000000014200000136C75673AFC0BBE58D.png" xlink:type="simple" xlink:show="embed" xlink:actuate="onLoad"/></draw:frame> <text:s text:c="14"/></text:p>
        <text:p text:style-name="Header"><draw:frame draw:style-name="Mfr1" draw:name="Imagen2" text:anchor-type="char" svg:x="-0.048cm" svg:y="0.15cm" svg:width="4.47cm" svg:height="1.259cm" draw:z-index="15"><draw:image xlink:href="Pictures/10000000000001280000005705D7AEF07A92BD4C.png" xlink:type="simple" xlink:show="embed" xlink:actuate="onLoad"/></draw:frame></text:p>
        <text:p text:style-name="Header"/>
        <text:p text:style-name="Header"/>
        <text:p text:style-name="MP1"><text:s text:c="7"/></text:p>
        <text:p text:style-name="MP2"><text:span text:style-name="MT1"><text:s text:c="5"/></text:span><text:span text:style-name="MT2">OFICINA DE COMPRAS</text:span></text:p>
        <text:p text:style-name="MP3"/>
        <text:p text:style-name="Header"/>
      </style:header>
      <style:footer>
        <text:p text:style-name="MP4"/>
        <text:p text:style-name="MP5"/>
        <text:p text:style-name="MP6"><text:page-number style:num-format="1" text:select-page="current">8</text:page-number></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2-04T15:31:33.344648723</meta:creation-date>
    <dc:date>2020-02-14T07:54:42.718551836</dc:date>
    <meta:print-date>2019-08-15T09:20:00</meta:print-date>
    <meta:editing-cycles>83</meta:editing-cycles>
    <meta:editing-duration>P1DT1H5M27S</meta:editing-duration>
    <meta:generator>LibreOffice/5.1.6.2$Linux_X86_64 LibreOffice_project/10m0$Build-2</meta:generator>
    <meta:document-statistic meta:table-count="1" meta:image-count="2" meta:object-count="0" meta:page-count="8" meta:paragraph-count="118" meta:word-count="2296" meta:character-count="15040" meta:non-whitespace-character-count="12450"/>
  </office:meta>
</office:document-meta>
</file>