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29cm" table:align="left" style:writing-mode="lr-tb"/>
    </style:style>
    <style:style style:name="Tabla1.A" style:family="table-column">
      <style:table-column-properties style:column-width="1.369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4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762cm"/>
    </style:style>
    <style:style style:name="Tabla1.1" style:family="table-row">
      <style:table-row-properties style:min-row-height="1.371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0.018cm solid #000001"/>
    </style:style>
    <style:style style:name="Tabla1.2" style:family="table-row">
      <style:table-row-properties style:min-row-height="0.984cm" style:keep-together="true" fo:keep-together="auto"/>
    </style:style>
    <style:style style:name="Tabla1.A2" style:family="table-cell" style:data-style-name="N0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 style:master-page-name="">
      <style:paragraph-properties style:page-number="auto"/>
      <style:text-properties style:font-name="Calibri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5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er">
      <style:paragraph-properties fo:text-align="end" style:justify-single-word="false"/>
      <style:text-properties fo:language="es" fo:country="MX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Heading_20_1">
      <style:text-properties fo:color="#0066cc" style:font-style-complex="italic"/>
    </style:style>
    <style:style style:name="P23" style:family="paragraph" style:parent-style-name="Heading_20_1">
      <style:text-properties fo:color="#0066cc" style:font-name="Book Antiqua" style:font-style-complex="italic"/>
    </style:style>
    <style:style style:name="P24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>
      <style:paragraph-properties fo:text-align="center"/>
    </style:style>
    <style:style style:name="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rect text:anchor-type="as-char" svg:y="0cm" draw:z-index="1" draw:style-name="gr1" draw:text-style-name="P30" svg:width="0.101cm" svg:height="0.101cm"><text:p/></draw:rect><draw:rect text:anchor-type="as-char" svg:y="0cm" draw:z-index="0" draw:style-name="gr1" draw:text-style-name="P30" svg:width="0.101cm" svg:height="0.101cm"><text:p/></draw:rect></text:p>
      <text:p text:style-name="P4"/>
      <text:h text:style-name="P24" text:outline-level="1"/>
      <text:h text:style-name="P24" text:outline-level="1"><text:s text:c="18"/></text:h>
      <text:p text:style-name="P5"/>
      <text:p text:style-name="P5"/>
      <text:p text:style-name="P8">Lascano, 23 de ENERO de 2020.</text:p>
      <text:p text:style-name="P19"/>
      <text:p text:style-name="P11">LLAMADO A PRECIO - <text:s/>COMPRA DIRECTA</text:p>
      <text:p text:style-name="P6"><text:s/></text:p>
      <text:p text:style-name="P21">PEDIDO Nro. <text:s/>24/ 2020</text:p>
      <text:list xml:id="list30269082" text:style-name="L1">
        <text:list-item>
          <text:p text:style-name="P27">Se solicita cotización <text:s/>de: <text:s/>TRASLADO MATERIAL EN DESUSO</text:p>
        </text:list-item>
      </text:list>
      <text:p text:style-name="P6"/>
      <text:list xml:id="list30379940" text:continue-numbering="true" text:style-name="L1">
        <text:list-header>
          <text:p text:style-name="P26"><text:s text:c="41"/>EN CENTRO DE SALUD LASCANO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>PRECIO UNIT/ SIMP</text:p>
          </table:table-cell>
          <table:table-cell table:style-name="Tabla1.A1" office:value-type="string">
            <text:p text:style-name="P12">PRECIO UNITARIO C/IMP.</text:p>
          </table:table-cell>
          <table:table-cell table:style-name="Tabla1.A1" office:value-type="string">
            <text:p text:style-name="P12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4">1</text:p>
          </table:table-cell>
          <table:table-cell table:style-name="Tabla1.A1" office:value-type="string">
            <text:p text:style-name="P14">Hasta 3</text:p>
          </table:table-cell>
          <table:table-cell table:style-name="Tabla1.A1" office:value-type="string">
            <text:p text:style-name="P13">Traslados de material en desuso y desafectado del servicio (camas, mesa de lux, soportes) desde el hospital Castillos hasta Abastecimientos Mtdeo )270 Km aprox) depende del tamaño del camión se estiman 2 traslado 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18"/>
      <text:p text:style-name="P18"/>
      <text:p text:style-name="P7">2-FORMA DE COTIZAR: Los precios deberán cotizarse:</text:p>
      <text:p text:style-name="P7"/>
      <text:p text:style-name="P16"><text:span text:style-name="T5">Precios unitarios por ítem:</text:span><text:span text:style-name="T4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/>
      <text:p text:style-name="P7">3- ACLARACIONES:</text:p>
      <text:p text:style-name="P7"/>
      <text:list xml:id="list30260220" text:style-name="L2">
        <text:list-item>
          <text:p text:style-name="P28">Cuando corresponda, en la oferta deberá establecerse: presentación, marca u otra aclaración de los artículos ofertados,</text:p>
        </text:list-item>
        <text:list-item>
          <text:p text:style-name="P28">La Administración se reserva el derecho a solicitar material informativo de los artículos ofertados</text:p>
        </text:list-item>
      </text:list>
      <text:p text:style-name="P7"/>
      <text:p text:style-name="P7">4- LUGAR DE ENTREGA DE MERCADERIA</text:p>
      <text:p text:style-name="P7"/>
      <text:list xml:id="list30391865" text:continue-numbering="true" text:style-name="L2">
        <text:list-item>
          <text:p text:style-name="P28">Las entregas de las cantidades adjudicadas en los ítems correspondientes serán a demanda de la Unidad Ejecutora , y la entrega se realizara en el lugar que establezca la orden de compra</text:p>
        </text:list-item>
        <text:list-item>
          <text:p text:style-name="P28">Las cantidades solicitadas, son al solo efecto de la estimación del oferente , no generando las mismas obligación de compra por parte de la Unidad Ejecutora.-</text:p>
        </text:list-item>
        <text:list-item>
          <text:p text:style-name="P28">El flete estará a cargo del proveedor.</text:p>
        </text:list-item>
      </text:list>
      <text:p text:style-name="P7"/>
      <text:p text:style-name="P15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5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/>
      <text:p text:style-name="P7"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0">7.- El mantenimiento de las ofertas debe ser hasta 90 días.-</text:p>
      <text:p text:style-name="P7"><text:s/></text:p>
      <text:p text:style-name="P7"/>
      <text:p text:style-name="P7"><text:s/></text:p>
      <text:p text:style-name="P7"/>
      <text:p text:style-name="P6"/>
      <text:p text:style-name="P16"><text:span text:style-name="T5">8-PLAZO DE ENTREGA DE OFERTA HASTA EL</text:span><text:span text:style-name="T4">: 27 DE ENERO 2020</text:span></text:p>
      <text:p text:style-name="P7"/>
      <text:p text:style-name="P16"><text:span text:style-name="T5">9-HORA</text:span><text:span text:style-name="T4">: 12.00HS</text:span></text:p>
      <text:p text:style-name="P7"/>
      <text:p text:style-name="P16"><text:span text:style-name="T5">10-FORMA DE PAGO</text:span><text:span text:style-name="T4">: <text:s text:c="2"/>SIIF</text:span></text:p>
      <text:p text:style-name="P9"/>
      <text:p text:style-name="P7"/>
      <text:p text:style-name="P9"/>
      <text:p text:style-name="P6"/>
      <text:p text:style-name="P20"/>
      <text:p text:style-name="P18"/>
      <text:p text:style-name="P19"/>
      <text:p text:style-name="P19"/>
      <text:p text:style-name="P19"/>
      <text:h text:style-name="P25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333333" style:font-name="Arial1" fo:font-size="16pt" style:font-size-asian="16pt" style:font-name-complex="Arial2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style:font-name="Calibri" fo:font-size="11pt" style:font-size-asian="11pt" style:language-asian="en" style:country-asian="US" style:font-size-complex="11pt"/>
    </style:style>
    <style:style style:name="MP2" style:family="paragraph" style:parent-style-name="Heading_20_1">
      <style:text-properties fo:color="#0066cc" style:font-style-complex="italic"/>
    </style:style>
    <style:style style:name="MP3" style:family="paragraph" style:parent-style-name="Heading_20_1">
      <style:text-properties fo:color="#0066cc" style:font-name="Book Antiqua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2.54cm" fo:margin-left="1.905cm" fo:margin-right="1.905cm" style:writing-mode="lr-tb" style:layout-grid-color="#c0c0c0" style:layout-grid-lines="264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5"/></text:p>
        <text:h text:style-name="MP2" text:outline-level="1"><text:s text:c="52"/></text:h>
        <text:h text:style-name="MP2" text:outline-level="1"><text:s text:c="58"/>CENTRO SALUD LASCANO</text:h>
        <text:h text:style-name="MP2" text:outline-level="1"><text:s text:c="57"/>RED DE ATENCION PRIMARIA ROCHA</text:h>
        <text:h text:style-name="MP3" text:outline-level="1"><text:s text:c="57"/>Libertad 1401 <text:s text:c="2"/>Lascano</text:h>
        <text:p text:style-name="MP4">Tel.: 4456 9613 int 215- Fax: 4456 9859</text:p>
        <text:p text:style-name="MP5"><text:span text:style-name="MT1"><text:s/>E-mail: </text:span><text:a xlink:type="simple" xlink:href="mailto:diratencionprimaria.rocha@asse.com.uy"><text:span text:style-name="Internet_20_link"><text:span text:style-name="MT2"><text:s/></text:span></text:span></text:a><text:a xlink:type="simple" xlink:href="mailto:diratencionprimaria.rocha@asse.com.uy"><text:span text:style-name="Internet_20_link"><text:span text:style-name="MT3">compras.raprocha@asse.com.uy</text:span></text:span></text:a></text:p>
        <text:p text:style-name="MP6"><text:s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8</meta:editing-cycles>
    <meta:print-date>2016-05-17T12:09:00</meta:print-date>
    <meta:creation-date>2019-01-21T17:12:00</meta:creation-date>
    <dc:date>2020-01-23T10:16:41.60</dc:date>
    <meta:editing-duration>PT00H39M58S</meta:editing-duration>
    <meta:generator>OpenOffice.org/3.0$Win32 OpenOffice.org_project/300m9$Build-9358</meta:generator>
    <meta:document-statistic meta:table-count="1" meta:image-count="0" meta:object-count="0" meta:page-count="3" meta:paragraph-count="46" meta:word-count="463" meta:character-count="3197"/>
    <meta:template xlink:type="simple" xlink:actuate="onRequest" xlink:title="Normal" xlink:href=""/>
  </office:meta>
</office:document-meta>
</file>