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fo:font-weight="bold" officeooo:rsid="00307126" officeooo:paragraph-rsid="00307126" style:font-weight-asian="bold" style:font-weight-complex="bold"/>
    </style:style>
    <style:style style:name="P3" style:family="paragraph" style:parent-style-name="Standard">
      <style:text-properties fo:font-weight="bold" officeooo:rsid="002d4406" officeooo:paragraph-rsid="001b00b7" style:font-weight-asian="bold" style:font-weight-complex="bold"/>
    </style:style>
    <style:style style:name="P4" style:family="paragraph" style:parent-style-name="Standard">
      <style:text-properties fo:font-weight="bold" officeooo:rsid="0035efaa" officeooo:paragraph-rsid="0035efaa" style:font-weight-asian="bold" style:font-weight-complex="bold"/>
    </style:style>
    <style:style style:name="P5" style:family="paragraph" style:parent-style-name="Standard">
      <style:text-properties officeooo:rsid="00014f97" officeooo:paragraph-rsid="001b00b7"/>
    </style:style>
    <style:style style:name="P6" style:family="paragraph" style:parent-style-name="Standard">
      <style:text-properties officeooo:rsid="00268d4e" officeooo:paragraph-rsid="00268d4e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25a59" officeooo:paragraph-rsid="00325a5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325a59" officeooo:paragraph-rsid="00325a59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fo:font-weight="normal" officeooo:rsid="003927e6" officeooo:paragraph-rsid="003927e6" style:font-weight-asian="normal" style:font-weight-complex="normal"/>
    </style:style>
    <style:style style:name="P10" style:family="paragraph" style:parent-style-name="Standard" style:list-style-name="L3">
      <style:text-properties fo:font-weight="normal" officeooo:rsid="003927e6" officeooo:paragraph-rsid="003927e6" style:font-weight-asian="normal" style:font-weight-complex="normal"/>
    </style:style>
    <style:style style:name="P11" style:family="paragraph" style:parent-style-name="Standard" style:list-style-name="L3">
      <style:text-properties fo:font-weight="normal" officeooo:rsid="00363a68" officeooo:paragraph-rsid="00377895" style:font-weight-asian="normal" style:font-weight-complex="normal"/>
    </style:style>
    <style:style style:name="P12" style:family="paragraph" style:parent-style-name="Standard" style:list-style-name="L2">
      <style:text-properties officeooo:paragraph-rsid="003778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efaa" style:font-weight-asian="bold" style:font-weight-complex="bold"/>
    </style:style>
    <style:style style:name="T3" style:family="text">
      <style:text-properties fo:font-weight="bold" officeooo:rsid="00377895" style:font-weight-asian="bold" style:font-weight-complex="bold"/>
    </style:style>
    <style:style style:name="T4" style:family="text">
      <style:text-properties officeooo:rsid="0025bd91"/>
    </style:style>
    <style:style style:name="T5" style:family="text">
      <style:text-properties officeooo:rsid="002d75da"/>
    </style:style>
    <style:style style:name="T6" style:family="text">
      <style:text-properties officeooo:rsid="00377895"/>
    </style:style>
    <style:style style:name="T7" style:family="text">
      <style:text-properties fo:font-weight="normal" officeooo:rsid="00377895" style:font-weight-asian="normal" style:font-weight-complex="normal"/>
    </style:style>
    <style:style style:name="T8" style:family="text">
      <style:text-properties fo:font-weight="normal" officeooo:rsid="00363a68" style:font-weight-asian="normal" style:font-weight-complex="normal"/>
    </style:style>
    <style:style style:name="T9" style:family="text">
      <style:text-properties fo:font-size="10pt" fo:font-weight="normal" officeooo:rsid="00377895" style:font-size-asian="8.75pt" style:font-weight-asian="normal" style:font-size-complex="10pt" style:font-weight-complex="normal"/>
    </style:style>
    <style:style style:name="T10" style:family="text">
      <style:text-properties fo:font-size="12pt" fo:font-weight="normal" officeooo:rsid="00377895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3acaf9" style:font-size-asian="10.5pt" style:font-weight-asian="normal" style:font-size-complex="12pt" style:font-weight-complex="normal"/>
    </style:style>
    <style:style style:name="T12" style:family="text">
      <style:text-properties officeooo:rsid="003927e6"/>
    </style:style>
    <style:style style:name="T13" style:family="text">
      <style:text-properties officeooo:rsid="003acaf9"/>
    </style:style>
    <style:style style:name="T14" style:family="text">
      <style:text-properties officeooo:rsid="003beb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1- Objeto del llamado:</text:p>
      <text:p text:style-name="P1"/>
      <text:p text:style-name="P5">La Fiscalía General de la Nación llama a Compra Directa <text:span text:style-name="T13">367</text:span>/20<text:span text:style-name="T14">19</text:span> para “<text:span text:style-name="T9"> </text:span><text:span text:style-name="T10">Traslado de expedientes de sede Maldonado” ubicada en Zelmar Michellini 730, </text:span><text:span text:style-name="T11">Maldonado.</text:span></text:p>
      <text:p text:style-name="P3"/>
      <text:p text:style-name="P4">Características:</text:p>
      <text:p text:style-name="P4"/>
      <text:list xml:id="list2976903353" text:style-name="L1">
        <text:list-item>
          <text:p text:style-name="P9">Traslado de expedientes</text:p>
        </text:list-item>
      </text:list>
      <text:list xml:id="list3185337251" text:style-name="L2">
        <text:list-item>
          <text:p text:style-name="P12"><text:span text:style-name="T7">R</text:span><text:span text:style-name="T8">adio de 15 a 20 cuadras </text:span><text:span text:style-name="T7">(</text:span><text:span text:style-name="T8">recorrido actual</text:span><text:span text:style-name="T7">)</text:span></text:p>
        </text:list-item>
      </text:list>
      <text:list xml:id="list2931871276" text:style-name="L3">
        <text:list-item>
          <text:p text:style-name="P11"><text:span text:style-name="T13">T</text:span>iempo estimado de espera 1.30h</text:p>
        </text:list-item>
        <text:list-item>
          <text:p text:style-name="P11"><text:span text:style-name="T6">C</text:span>ontempla ida y vuelta a la sede del funcionario encargado de realizar la tarea</text:p>
        </text:list-item>
        <text:list-item>
          <text:p text:style-name="P10">Frecuencia, todos los días hábiles de la semana</text:p>
        </text:list-item>
      </text:list>
      <text:p text:style-name="P5"/>
      <text:p text:style-name="P1">2-Recepción y apertura de las ofertas:</text:p>
      <text:p text:style-name="P1"/>
      <text:p text:style-name="P5">2-1. La apertura de las ofertas se realizará el día <text:span text:style-name="T14">miércoles 22 de enero </text:span>20<text:span text:style-name="T14">20</text:span> hora <text:span text:style-name="T4">13</text:span>:<text:span text:style-name="T5">0</text:span>0.</text:p>
      <text:p text:style-name="P5">2-2.Las ofertas podrán cargarse a través del sitio web (http://www.comprasestatales.gub.uy ),</text:p>
      <text:p text:style-name="P5">presentarse personalmente en el área Adquisiciones y Proveeduría en calle Paysandu 1283.</text:p>
      <text:p text:style-name="P5">Las ofertas deberán indicar claramente <text:span text:style-name="T6">todo lo que </text:span>a juicio del oferente se considere necesario con el fin de evaluarlo para su adjudicación.</text:p>
      <text:p text:style-name="P5"/>
      <text:p text:style-name="P1">3-Cotización</text:p>
      <text:p text:style-name="P1"/>
      <text:p text:style-name="P5"><text:span text:style-name="T12">Se requiere precio mensual</text:span> en moneda nacional, con y sin impuestos, <text:s/>en caso de no estar establecido, se tomará siempre como con impuestos incluidos.</text:p>
      <text:p text:style-name="P5">De existir diferencias entre el costo unitario y el total del renglón, se tomará como válido el costo</text:p>
      <text:p text:style-name="P5">unitario.</text:p>
      <text:p text:style-name="P5"/>
      <text:p text:style-name="P5"><text:span text:style-name="T1">4- Mantenimiento de oferta:</text:span> mínimo 60 días</text:p>
      <text:p text:style-name="P5"/>
      <text:p text:style-name="P5"><text:span text:style-name="T1">5- Condiciones de pago:</text:span> Crédito SIIF <text:span text:style-name="T14">6</text:span>0 días luego de presentada la factura</text:p>
      <text:p text:style-name="P5"/>
      <text:p text:style-name="P5"><text:span text:style-name="T1">6- Plazo </text:span><text:span text:style-name="T2">de </text:span><text:span text:style-name="T3">inicio, </text:span><text:span text:style-name="T7">inmediato luego de notificado de la adjudicación (coordinar con la sede)</text:span></text:p>
      <text:p text:style-name="P5"/>
      <text:p text:style-name="P6"/>
      <text:p text:style-name="P5"/>
      <text:p text:style-name="P1">Al momento de la adjudicación los oferentes deberán estar activos en el RUPE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20-01-17T16:22:18.364194141</dc:date>
    <meta:editing-duration>PT6H45M27S</meta:editing-duration>
    <meta:editing-cycles>21</meta:editing-cycles>
    <meta:generator>LibreOffice/6.2.6.2$Linux_X86_64 LibreOffice_project/20$Build-2</meta:generator>
    <meta:print-date>2020-01-17T11:24:43.103026471</meta:print-date>
    <meta:document-statistic meta:table-count="0" meta:image-count="0" meta:object-count="0" meta:page-count="1" meta:paragraph-count="21" meta:word-count="234" meta:character-count="1431" meta:non-whitespace-character-count="1222"/>
  </office:meta>
</office:document-meta>
</file>