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5841F82766E0E16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8"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2"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3" style:family="paragraph" style:parent-style-name="Standard">
      <style:paragraph-properties fo:text-align="end" style:justify-single-word="false">
        <style:tab-stops>
          <style:tab-stop style:position="8.123cm"/>
        </style:tab-stops>
      </style:paragraph-properties>
    </style:style>
    <style:style style:name="P34" style:family="paragraph" style:parent-style-name="Standard">
      <style:paragraph-properties fo:text-align="center" style:justify-single-word="false">
        <style:tab-stops>
          <style:tab-stop style:position="8.123cm"/>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801cm"/>
          <style:tab-stop style:position="1cm"/>
        </style:tab-stops>
      </style:paragraph-properties>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line-height="100%"/>
    </style:style>
    <style:style style:name="P4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3"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4"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5"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6"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7"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9"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0" style:family="paragraph" style:parent-style-name="Standard">
      <style:paragraph-properties fo:margin-left="0cm" fo:margin-right="-0.002cm" fo:text-align="justify" style:justify-single-word="false" fo:text-indent="0cm" style:auto-text-indent="false"/>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6"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8"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6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1"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5"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7"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1" style:family="paragraph" style:parent-style-name="Texto_20_independiente_20_21">
      <style:paragraph-properties fo:line-height="150%" fo:text-align="justify" style:justify-single-word="false">
        <style:tab-stops>
          <style:tab-stop style:position="0.499cm"/>
        </style:tab-stops>
      </style:paragraph-properties>
    </style:style>
    <style:style style:name="P72"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73" style:family="paragraph" style:parent-style-name="Table_20_Contents">
      <style:paragraph-properties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74" style:family="paragraph" style:parent-style-name="Texto_20_sin_20_formato">
      <style:paragraph-properties fo:text-align="center" style:justify-single-word="false">
        <style:tab-stops>
          <style:tab-stop style:position="8.123cm"/>
        </style:tab-stops>
      </style:paragraph-properties>
    </style:style>
    <style:style style:name="P75"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76"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77"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78"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9" style:family="paragraph" style:parent-style-name="Text_20_body">
      <style:text-properties style:font-name="Arial1" fo:font-size="12pt" fo:font-weight="bold" style:font-size-asian="12pt" style:font-weight-asian="bold" style:font-name-complex="Arial1" style:font-size-complex="12pt"/>
    </style:style>
    <style:style style:name="P80"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81"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2" style:family="paragraph" style:parent-style-name="Text_20_body">
      <style:text-properties style:font-name="Arial1" fo:font-size="12pt" style:font-size-asian="12pt" style:font-name-complex="Arial1" style:font-size-complex="12pt"/>
    </style:style>
    <style:style style:name="P83"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4"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00"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1"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3"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4"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5"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06" style:family="paragraph" style:parent-style-name="Texto_20_independiente_20_2">
      <style:paragraph-properties fo:text-align="justify" style:justify-single-word="false"/>
    </style:style>
    <style:style style:name="P107"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8"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09" style:family="paragraph" style:parent-style-name="Texto_20_sin_20_formato">
      <style:paragraph-properties fo:text-align="start" style:justify-single-word="false"/>
      <style:text-properties style:font-name="Comic Sans MS" fo:font-size="12pt" fo:font-weight="bold" officeooo:rsid="0006d101" officeooo:paragraph-rsid="0006d101" style:font-size-asian="12pt" style:font-weight-asian="bold" style:font-name-complex="Comic Sans MS" style:font-size-complex="12pt" style:font-weight-complex="bold"/>
    </style:style>
    <style:style style:name="P110"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1"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112" style:family="paragraph" style:parent-style-name="Standard" style:list-style-name="WW8Num4">
      <style:paragraph-properties fo:text-align="justify" style:justify-single-word="false"/>
    </style:style>
    <style:style style:name="P113" style:family="paragraph" style:parent-style-name="Standard" style:list-style-name="WW8Num2">
      <style:paragraph-properties fo:text-align="justify" style:justify-single-word="false"/>
    </style:style>
    <style:style style:name="P114"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5"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6"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9"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0"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1"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fo:font-size="14pt" fo:language="en" fo:country="US" style:text-underline-style="solid" style:text-underline-width="auto" style:text-underline-color="font-color" fo:font-weight="bold" style:font-size-asian="14pt" style:font-weight-asian="bold" style:font-name-complex="Century Schoolbook L" style:font-size-complex="14pt" style:font-weight-complex="bold" fo:hyphenate="false" fo:hyphenation-remain-char-count="2" fo:hyphenation-push-char-count="2"/>
    </style:style>
    <style:style style:name="P122" style:family="paragraph" style:parent-style-name="Text_20_body" style:list-style-name="WW8Num3"/>
    <style:style style:name="P123" style:family="paragraph" style:parent-style-name="Text_20_body" style:list-style-name="WW8Num3">
      <style:paragraph-properties>
        <style:tab-stops>
          <style:tab-stop style:position="-0.25cm"/>
          <style:tab-stop style:position="6.001cm"/>
        </style:tab-stops>
      </style:paragraph-properties>
    </style:style>
    <style:style style:name="P124"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125" style:family="paragraph" style:parent-style-name="Table_20_Contents">
      <style:paragraph-properties fo:text-align="center" style:justify-single-word="false" style:snap-to-layout-grid="false"/>
      <style:text-properties style:font-name="Comic Sans MS" fo:font-size="10pt" fo:font-weight="bold" officeooo:rsid="000363e2" officeooo:paragraph-rsid="000363e2" style:font-size-asian="10pt" style:font-weight-asian="bold" style:font-name-complex="Comic Sans MS" style:font-size-complex="10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0363e2"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8" style:family="text">
      <style:text-properties style:text-underline-style="solid" style:text-underline-width="auto" style:text-underline-color="font-color"/>
    </style:style>
    <style:style style:name="T39" style:family="text">
      <style:text-properties fo:color="#000000" style:font-name="Arial1" fo:font-size="12pt" fo:font-weight="bold" style:font-size-asian="12pt" style:font-weight-asian="bold" style:font-name-complex="Arial1" style:font-size-complex="12pt" style:font-weight-complex="bold"/>
    </style:style>
    <style:style style:name="T40"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4" style:family="text">
      <style:text-properties fo:color="#000000" style:font-name="Arial1" fo:font-size="12pt" style:text-underline-style="none" style:font-size-asian="12pt" style:font-name-complex="Arial1" style:font-size-complex="12pt"/>
    </style:style>
    <style:style style:name="T45" style:family="text">
      <style:text-properties fo:color="#000000" style:font-name="Arial1" fo:font-size="12pt" style:text-underline-style="none" officeooo:rsid="000363e2" style:font-size-asian="12pt" style:font-name-complex="Arial1" style:font-size-complex="12pt"/>
    </style:style>
    <style:style style:name="T46" style:family="text">
      <style:text-properties fo:color="#000000" style:font-name="Arial1" fo:font-size="12pt" fo:background-color="transparent" loext:char-shading-value="0" style:font-size-asian="12pt" style:font-name-complex="Arial1" style:font-size-complex="12pt"/>
    </style:style>
    <style:style style:name="T47"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49" style:family="text">
      <style:text-properties fo:color="#000000" style:font-name="Arial1" fo:font-size="12pt" style:font-size-asian="12pt" style:font-name-complex="Arial1" style:font-size-complex="12pt"/>
    </style:style>
    <style:style style:name="T50"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1"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2"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6"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7"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2"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style:use-window-font-color="true" style:letter-kerning="true" style:font-name-asian="Times New Roman" style:language-asian="zh" style:country-asian="CN" style:language-complex="ar" style:country-complex="SA"/>
    </style:style>
    <style:style style:name="T65"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6"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7" style:family="text">
      <style:text-properties officeooo:rsid="000363e2"/>
    </style:style>
    <style:style style:name="T68" style:family="text">
      <style:text-properties officeooo:rsid="000547a6"/>
    </style:style>
    <style:style style:name="T69" style:family="text">
      <style:text-properties officeooo:rsid="0006d101"/>
    </style:style>
    <style:style style:name="T70" style:family="text">
      <style:text-properties fo:background-color="#ffff00" loext:char-shading-value="0"/>
    </style:style>
    <style:style style:name="T71" style:family="text">
      <style:text-properties fo:background-color="#ffff00"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Hospital Pasteur </text:p>
      <text:p text:style-name="P9">Of. Compras</text:p>
      <text:p text:style-name="P9">Larravide2458</text:p>
      <text:p text:style-name="P9">Teléfono 25088131 int 307</text:p>
      <text:p text:style-name="P9">comprahp@montevideo.com.uy <text:s text:c="70"/></text:p>
      <text:p text:style-name="P28">Horario de atención de <text:s/>09:30 a <text:s/>13:30 hs.</text:p>
      <text:p text:style-name="P33"><text:span text:style-name="T3"><text:s text:c="46"/></text:span><text:span text:style-name="T7"><text:s text:c="20"/></text:span><text:span text:style-name="T11"><text:s text:c="17"/></text:span></text:p>
      <text:p text:style-name="P10">COMPRA DIRECTA N.º <text:span text:style-name="T67">1665</text:span>/2019</text:p>
      <text:p text:style-name="P34"><text:span text:style-name="T11"><text:s text:c="2"/></text:span><text:span text:style-name="T33">“</text:span><text:span text:style-name="T34">Suministro de Alimentos: </text:span><text:span text:style-name="T35">Tapas de masas</text:span><text:span text:style-name="T36">”</text:span></text:p>
      <text:p text:style-name="P74"><text:span text:style-name="T12"><text:s text:c="44"/></text:span><text:span text:style-name="T13"><text:s text:c="49"/></text:span></text:p>
      <text:p text:style-name="P15"/>
      <text:p text:style-name="P16">APERTURA ELECTRONICA: <text:span text:style-name="T68">17</text:span>/<text:span text:style-name="T69">12</text:span>/2019</text:p>
      <text:p text:style-name="P75">HORA: 1<text:span text:style-name="T69">1</text:span>:<text:span text:style-name="T69">3</text:span>0hs</text:p>
      <text:p text:style-name="P76"><text:s text:c="39"/></text:p>
      <text:p text:style-name="P35"><text:span text:style-name="T14">1) </text:span><text:span text:style-name="T19">OBJETO DEL LLAMADO.</text:span></text:p>
      <text:p text:style-name="P19"/>
      <text:p text:style-name="P35"><text:span text:style-name="T39">1.1 - </text:span><text:span text:style-name="T41">SE SOLICITA</text:span><text:span text:style-name="T44"> el suministro de alimentos: </text:span><text:span text:style-name="T45">tapas de masas</text:span><text:span text:style-name="T44"> para Hospital Pasteur</text:span><text:span text:style-name="T18">, para cubrir las necesidades de dicho centro hospitalario, con las siguientes condiciones y las que figuran en listado adjunto, Anexo I, el cual forma parte del presente pliego.</text:span></text:p>
      <text:p text:style-name="P17"/>
      <text:p text:style-name="P18">En la cotización se debe establecer claramente:</text:p>
      <text:p text:style-name="P18"/>
      <text:p text:style-name="P18">a) PROCEDENCIA, PRESENTACIÓN y cualquier otra información <text:s/>sobre el artículo que se considere oportuna </text:p>
      <text:p text:style-name="P18"/>
      <text:p text:style-name="P39"><text:span text:style-name="T18">b) </text:span><text:span text:style-name="T21">Entregas:</text:span><text:span text:style-name="T23"> Las entregas se realizarán en un plazo no mayor a las 48 horas de extendida la orden de compra.</text:span></text:p>
      <text:p text:style-name="Text_20_body"><text:span text:style-name="T21">Lugar de entrega y horario</text:span><text:span text:style-name="T23">: </text:span></text:p>
      <text:p text:style-name="P111">Las entregas se realizarán en el horario de 07:00 a 12:00 horas, en el sector de Alimentación previa coordinación al tel: 25088131 int 315.</text:p>
      <text:p text:style-name="P18"/>
      <text:p text:style-name="P100">Las cantidades a adquirir serán las que requieran las necesidades de la Unidad Ejecutora, <text:s/>reservándose la Administración el derecho a disminuir o aumentar las cantidades.</text:p>
      <text:p text:style-name="P12"/>
      <text:p text:style-name="P92">2) Forma de Cotizar:</text:p>
      <text:p text:style-name="P92"/>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78"/>
      <text:p text:style-name="P22">En la oferta deberá establecerse: procedencia de los ítems ofertados y plazo de entrega.</text:p>
      <text:p text:style-name="P80"/>
      <text:p text:style-name="P51"><text:span text:style-name="T40">NO SE ACEPTARAN OFERTAS QUE INCLUYAN INTERESES POR MORA O AJUSTES POR PAGO FUERA DE FECHA. </text:span><text:span text:style-name="T46">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9"/>
      <text:p text:style-name="P83"><text:soft-page-break/>Los oferentes podrán proponer variantes a las condiciones que figuran en este pliego reservándose la Administración el derecho de aceptarlas total o parcialmente o rechazarlas.</text:p>
      <text:p text:style-name="P87"/>
      <text:p text:style-name="P93">3) PERÍODO:</text:p>
      <text:p text:style-name="P85"/>
      <text:p text:style-name="P55">El período de ejecución del contrato que es objeto la presente compra <text:s/>comenzará a partir de la fecha que establezca la notificación del/os adjudicatario/s y luego de la <text:s text:c="2"/>Intervención del Gasto por el Área de Auditores de ASSE. </text:p>
      <text:p text:style-name="P52"><text:s/></text:p>
      <text:p text:style-name="P56">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3"/>
      <text:p text:style-name="P50"><text:span text:style-name="T40">4) </text:span><text:span text:style-name="T42">SISTEMA DE PAGO.</text:span></text:p>
      <text:p text:style-name="P54"/>
      <text:p text:style-name="P101">4.1 Forma de pago, mediante el S.I.I.F. (Sistema Integrado de Información Financiera); Financiamiento 1.1 y/o 1.2 según disponibilidad. Plazo estimado de pago, a los 90 (Noventa) días del cierre del mes al cual pertenece la factura.</text:p>
      <text:p text:style-name="P93"/>
      <text:p text:style-name="P93">5) ACTUALIZACIÓN DE PRECIOS:</text:p>
      <text:p text:style-name="P98"/>
      <text:p text:style-name="P95">Los precios se mantendrán fijos durante el período de la contratación.</text:p>
      <text:p text:style-name="P99"/>
      <text:p text:style-name="P31">6) ACLARACIONES Y PRORROGA:</text:p>
      <text:p text:style-name="P31"/>
      <text:p text:style-name="P106"><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102"/>
      <text:p text:style-name="P107"/>
      <text:p text:style-name="P13">7) PRESENTACIÓN DE LA OFERTA:</text:p>
      <text:p text:style-name="P41"/>
      <text:p text:style-name="P35"><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7"/>
      <text:p text:style-name="P81">Documentación a presentar <text:s/>con la oferta:</text:p>
      <text:p text:style-name="P23"/>
      <text:list xml:id="list1965799725926310783" text:style-name="WW8Num4">
        <text:list-item>
          <text:p text:style-name="P117"><text:span text:style-name="T28">La propuesta de acuerdo al objeto de la licitación. </text:span><text:span text:style-name="T48">Anexo I</text:span></text:p>
        </text:list-item>
        <text:list-item>
          <text:p text:style-name="P118"><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2"><text:span text:style-name="T18">Declaración Jurada del oferente de no ingresar en la incompatibilidad prevista en el Art 46 del TOCAF, </text:span><text:span text:style-name="T26"><text:s/>(Anexo II)</text:span><text:span text:style-name="T15"> </text:span><text:span text:style-name="T39">LA FALTA DE PRESENTACIÓN DE LA MISMA SERÁ CAUSAL DE RECHAZO DE LA OFERTA</text:span></text:p>
        </text:list-item>
        <text:list-item>
          <text:p text:style-name="P114">Habilitaciones y/o certificaciones vigentes correspondientes</text:p>
        </text:list-item>
      </text:list>
      <text:p text:style-name="P82"/>
      <text:p text:style-name="P35"><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6"><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4"> <text:s text:c="2"/></text:span></text:p>
      <text:p text:style-name="P37"><text:span text:style-name="T49">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3">No serán consideradas las ofertas que vencido <text:s/>el plazo no hubieran subsanado dichos errores, carencias u omisiones.</text:span></text:p>
      <text:p text:style-name="P12"/>
      <text:p text:style-name="P90"><text:span text:style-name="T57">8) MANTENIMIENTO DE OFERTA:</text:span><text:span text:style-name="T59"> </text:span><text:span text:style-name="T60">150</text:span><text:span text:style-name="T47"> días. Vencido dicho plazo la vigencia de las ofertas se considerará automáticamente prorrogada, salvo manifestación expresa en contrario por parte de los oferentes en su empresa</text:span></text:p>
      <text:p text:style-name="P86"/>
      <text:p text:style-name="P89"><text:span text:style-name="T58">9) EVALUACIÓN DE LAS OFERTAS </text:span><text:span text:style-name="T56">Y ADJUDICACIÓN:</text:span></text:p>
      <text:p text:style-name="P96"/>
      <text:p text:style-name="P24">La adjudicación se realizará a la oferta de menor precio <text:s/>que cumpla con la <text:s/>totalidad de los requisitos mínimos exigidos, teniendo en cuenta la viabilidad económica de la propuesta.</text:p>
      <text:p text:style-name="P60"/>
      <text:p text:style-name="P21">REQUISITOS MÍNIMOS: </text:p>
      <text:p text:style-name="P23"/>
      <text:p text:style-name="P62"><text:soft-page-break/></text:p>
      <text:list xml:id="list1264780832115906723" text:style-name="WW8Num3">
        <text:list-item>
          <text:p text:style-name="P119">Características y especificaciones detalladas en Anexo I.</text:p>
        </text:list-item>
        <text:list-item>
          <text:p text:style-name="P115">Habilitaciones y/o certificaciones vigentes correspondientes</text:p>
        </text:list-item>
      </text:list>
      <text:p text:style-name="P63"/>
      <text:p text:style-name="P71"><text:span text:style-name="T61">De no presentar habilitaciones, amparados en el Art 48 del TOCAF “</text:span><text:span text:style-name="T65">En caso de que el pliego particular exija documentación a la que se pueda acceder a través del Registro Único de <text:s/>Proveedores del Estado, la obligación se considerará cumplida con ello” </text:span><text:span text:style-name="T66">; </text:span></text:p>
      <text:p text:style-name="P105">La Administración verificará la exactitud de la información aportada por los oferentes</text:p>
      <text:p text:style-name="P32">La Administración controlará, con respecto a los adjudicatarios que la/s empresa/s se encuentre/n inscripta/s en el RUPE en carácter de ACTIVO.-</text:p>
      <text:p text:style-name="P30"/>
      <text:p text:style-name="P45">EL HOSPITAL PASTEUR se reserva el derecho de adjudicar total o parcialmente el llamado o dejar sin efecto el mismo en cualquier etapa del procedimiento según se estime conveniente a los intereses de esta Administración.</text:p>
      <text:p text:style-name="P25"/>
      <text:p text:style-name="P88">10) NEGOCIACIONES:</text:p>
      <text:p text:style-name="P87"/>
      <text:p text:style-name="P10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2">Asimismo el Ordenador del Gasto o la Comisión Asesora debidamente autorizada por este <text:s/>podrá realizar negociaciones tendientes a la mejora de ofertas en los casos de precios manifiestamente inconvenientes.-</text:p>
      <text:p text:style-name="P103"/>
      <text:p text:style-name="P103"/>
      <text:p text:style-name="P103">11) PERFECCIONAMIENTO DEL CONTRATO (Art. 69 TOCAF 2012):</text:p>
      <text:p text:style-name="P103"/>
      <text:p text:style-name="P10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1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94">13) GARANTÍA:</text:p>
      <text:p text:style-name="P94"/>
      <text:p text:style-name="P57">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9"/>
      <text:p text:style-name="P57">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7"/>
      <text:p text:style-name="P58">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8"/>
      <text:p text:style-name="P58">Los documentos de depósito deben ser únicos y particulares para el presente llamado.</text:p>
      <text:p text:style-name="P58"/>
      <text:p text:style-name="P94">14) INCUMPLIMIENTOS:</text:p>
      <text:p text:style-name="P17"/>
      <text:p text:style-name="P17">En caso que no se cumpla con las condiciones establecidas en el presente Pliego se aplicará el siguiente sistema de sanciones: </text:p>
      <text:p text:style-name="P17"/>
      <text:p text:style-name="P40"><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26"/>
      <text:p text:style-name="P35"><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26"/>
      <text:p text:style-name="P35"><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35"><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84"/>
      <text:p text:style-name="P91"><text:span text:style-name="T58">15) <text:s/>COMUNICACIONES:</text:span></text:p>
      <text:p text:style-name="P97">A todos los efectos del presente contrato se establece entre las partes como medio hábil de comunicación el mail que figura en RUPE y en el presente pliego</text:p>
      <text:p text:style-name="P66"/>
      <text:list xml:id="list8385736324918068373" text:style-name="WW8Num2">
        <text:list-item>
          <text:p text:style-name="P116">Contacto:</text:p>
        </text:list-item>
        <text:list-item>
          <text:p text:style-name="P113"><text:span text:style-name="Internet_20_link"><text:span text:style-name="T50">Alimentación int. 315 </text:span></text:span></text:p>
        </text:list-item>
        <text:list-item>
          <text:p text:style-name="P120">Compras: int. 307mail: comprahp@montevideo.com.uy</text:p>
        </text:list-item>
      </text:list>
      <text:p text:style-name="P67"/>
      <text:p text:style-name="P79">RIGEN PARA ESTE LLAMADO:</text:p>
      <text:list xml:id="list110759962307965" text:continue-list="list1264780832115906723" text:style-name="WW8Num3">
        <text:list-item>
          <text:p text:style-name="P122"><text:span text:style-name="T14">Apertura electrónica: </text:span><text:span text:style-name="T22">Decreto Nº275/013</text:span><text:span text:style-name="T18"> de 3 de setiembre de 2013</text:span></text:p>
        </text:list-item>
        <text:list-item>
          <text:p text:style-name="P122"><text:span text:style-name="T15">TOCAF:</text:span><text:span text:style-name="T18"> </text:span><text:span text:style-name="T22">Decreto Nº150/012</text:span><text:span text:style-name="T18"> de 11 de junio de 2012, modificativas y concordantes.</text:span></text:p>
        </text:list-item>
        <text:list-item>
          <text:p text:style-name="P122"><text:span text:style-name="T15">Acceso a la información pública:</text:span><text:span text:style-name="T18"> </text:span><text:span text:style-name="T22">Ley Nº 18,381</text:span><text:span text:style-name="T18"> de <text:s/>17 de octubre de 2008, modificativa</text:span><text:span text:style-name="T22"> Ley Nº 19.178</text:span><text:span text:style-name="T18"> de 27 de diciembre de 2013.</text:span></text:p>
        </text:list-item>
        <text:list-item>
          <text:p text:style-name="P122"><text:span text:style-name="T15">Decreto reglamentario de la Ley 18.381: </text:span><text:span text:style-name="T22">Decreto Nº 232/010</text:span><text:span text:style-name="T18"> de 2 de agosto de 2010.</text:span></text:p>
        </text:list-item>
        <text:list-item>
          <text:p text:style-name="P122"><text:span text:style-name="T15">Protección de datos personales y acción de habeas data:</text:span><text:span text:style-name="T18"> </text:span><text:span text:style-name="T22">Ley Nº 18.331</text:span><text:span text:style-name="T18"> de 11 de agosto de 2008</text:span></text:p>
        </text:list-item>
        <text:list-item>
          <text:p text:style-name="P122"><text:span text:style-name="T15">Decreto reglamentario de la Ley 18.381</text:span><text:span text:style-name="T18">: </text:span><text:span text:style-name="T22">Decreto Nº414/009</text:span><text:span text:style-name="T18"> de 31 de agosto de 2009.</text:span></text:p>
        </text:list-item>
        <text:list-item>
          <text:p text:style-name="P123"><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5"/>
      <text:p text:style-name="P20"/>
      <text:list xml:id="list110760870214436" text:continue-list="list8385736324918068373" text:style-name="WW8Num2">
        <text:list-item>
          <text:p text:style-name="P113"><text:span text:style-name="T51">IMPORTANTE</text:span><text:span text:style-name="T52">: </text:span></text:p>
        </text:list-item>
        <text:list-item>
          <text:p text:style-name="P113"><text:span text:style-name="T52">Los pliegos </text:span><text:span text:style-name="T53">estarán disponibles en la página web de compras estatales: </text:span><text:a xlink:type="simple" xlink:href="http://www.comprasestatales.gub.uy/" text:style-name="Internet_20_link" text:visited-style-name="Visited_20_Internet_20_Link"><text:span text:style-name="Internet_20_link"><text:span text:style-name="T37">www.comprasestatales.gub.uy</text:span></text:span></text:a></text:p>
        </text:list-item>
        <text:list-item>
          <text:p text:style-name="P113"><text:span text:style-name="T54">No se realizará entrega de pliegos en formato papel</text:span><text:span text:style-name="T55">.</text:span></text:p>
        </text:list-item>
      </text:list>
      <text:p text:style-name="P27"/>
      <text:p text:style-name="P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9">Anexo I</text:p>
      <text:h text:style-name="P124"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2">Ítem</text:p>
          </table:table-cell>
          <table:table-cell table:style-name="Tabla1.A1" office:value-type="string">
            <text:p text:style-name="P72">Descripción</text:p>
          </table:table-cell>
          <table:table-cell table:style-name="Tabla1.C1" office:value-type="string">
            <text:p text:style-name="P72">Cantidad (hasta)</text:p>
          </table:table-cell>
        </table:table-row>
        <table:table-row table:style-name="Tabla1.2">
          <table:table-cell table:style-name="Tabla1.A2" office:value-type="string">
            <text:p text:style-name="P72">1</text:p>
          </table:table-cell>
          <table:table-cell table:style-name="Tabla1.A2" office:value-type="string">
            <text:p text:style-name="P73"><text:span text:style-name="T67">Tapas de masa de 40cmx60cm</text:span> </text:p>
          </table:table-cell>
          <table:table-cell table:style-name="Tabla1.C2" office:value-type="string">
            <text:p text:style-name="P125">108 <text:span text:style-name="T69">unidades</text:span></text:p>
          </table:table-cell>
        </table:table-row>
      </table:table>
      <text:p text:style-name="P77"/>
      <text:p text:style-name="P77"/>
      <text:p text:style-name="P109"><text:span text:style-name="T38">Aclaración:</text:span> <text:span text:style-name="T71">Son 108 unidades</text:span>, en el SICE no admite otra unidad, por tal motivo esta en KG. </text:p>
      <text:p text:style-name="P77"/>
      <text:p text:style-name="P77">Las cantidades son estimadas no encontrándose la Administración obligada a su adquisición total.</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1"><text:soft-page-break/><text:span text:style-name="T64">Anexo II</text:span></text:p>
      <text:p text:style-name="P43">Declaración Jurada </text:p>
      <text:p text:style-name="P46"/>
      <text:p text:style-name="P47"/>
      <text:p text:style-name="P38"><text:span text:style-name="T62">En relación con la Compra Directa por Excepción N.º 80/2019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span></text:p>
      <text:p text:style-name="P48"/>
      <text:p text:style-name="P48"/>
      <text:p text:style-name="P44">Firma:</text:p>
      <text:p text:style-name="P48"/>
      <text:p text:style-name="P44">Nombre completo:</text:p>
      <text:p text:style-name="P48"/>
      <text:p text:style-name="P44">Documento de Identidad:</text:p>
      <text:p text:style-name="P48"/>
      <text:p text:style-name="P44">Nombre de la Empresa:</text:p>
      <text:p text:style-name="P48"/>
      <text:p text:style-name="P44">Calidad en la que firma:</text:p>
      <text:p text:style-name="P48"/>
      <text:p text:style-name="P44">Fecha:</text:p>
      <text:p text:style-name="P48"/>
      <text:p text:style-name="P49"/>
      <text:p text:style-name="P38"><text:span text:style-name="T62">Artículo 239 del Código Penal: “El que, con motivo del otorgamiento o formalización de un </text:span><text:span text:style-name="T63">documento</text:span><text:span text:style-name="T62"> Público, ante un funcionario público, prestare una </text:span><text:span text:style-name="T63">declaración</text:span><text:span text:style-name="T62"> falsa sobre su identidad o estado o cualquier otra circunstancia de hecho será castigado con 3 a 24 meses de prisión”. </text:span></text:p>
      <text:p text:style-name="P7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5841F82766E0E16C.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2-04T15:31:33.344648723</meta:creation-date>
    <dc:date>2019-12-13T11:07:58.306612922</dc:date>
    <meta:print-date>2019-08-15T09:20:00</meta:print-date>
    <meta:editing-cycles>78</meta:editing-cycles>
    <meta:editing-duration>P1DT54M44S</meta:editing-duration>
    <meta:generator>LibreOffice/5.1.6.2$Linux_X86_64 LibreOffice_project/10m0$Build-2</meta:generator>
    <meta:document-statistic meta:table-count="1" meta:image-count="2" meta:object-count="0" meta:page-count="8" meta:paragraph-count="118" meta:word-count="2296" meta:character-count="15044" meta:non-whitespace-character-count="12454"/>
  </office:meta>
</office:document-meta>
</file>