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94cm" fo:margin-left="0.201cm" fo:margin-right="1.277cm" table:align="margins" style:writing-mode="lr-tb"/>
    </style:style>
    <style:style style:name="Tabla1.A" style:family="table-column">
      <style:table-column-properties style:column-width="1.533cm" style:rel-column-width="6790*"/>
    </style:style>
    <style:style style:name="Tabla1.B" style:family="table-column">
      <style:table-column-properties style:column-width="6.934cm" style:rel-column-width="30716*"/>
    </style:style>
    <style:style style:name="Tabla1.C" style:family="table-column">
      <style:table-column-properties style:column-width="2.75cm" style:rel-column-width="12181*"/>
    </style:style>
    <style:style style:name="Tabla1.D" style:family="table-column">
      <style:table-column-properties style:column-width="3.577cm" style:rel-column-width="15848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11" style:family="table-row">
      <style:table-row-properties style:min-row-height="0.388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19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8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9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>Hospital Dr. Francisco Soca A.S.S.E.</text:p>
      <text:p text:style-name="P20">Dr. Gerson Taube <text:s/>esq. Cendán Nº 1073</text:p>
      <text:p text:style-name="P20">TEL /Fax: 4332-4982 / 4332-3119</text:p>
      <text:p text:style-name="P14">Departamento de Compra</text:p>
      <text:p text:style-name="P23"><text:span text:style-name="T4"><text:s text:c="73"/></text:span><text:span text:style-name="T2"><text:s/>Canelones</text:span><text:span text:style-name="T3">, 17 de Octubre de 2019.</text:span></text:p>
      <text:p text:style-name="P18"/>
      <text:p text:style-name="P18">Solicitud de precio</text:p>
      <text:p text:style-name="P19">Tipo: Compra Directa </text:p>
      <text:p text:style-name="P19"><text:tab/><text:tab/><text:tab/><text:tab/><text:tab/></text:p>
      <text:h text:style-name="P30" text:outline-level="1">Nº <text:s/>145/2019</text:h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B1" office:value-type="string">
            <text:p text:style-name="P15">ARTICULO</text:p>
          </table:table-cell>
          <table:table-cell table:style-name="Tabla1.B1" office:value-type="string">
            <text:p text:style-name="P15">Hasta</text:p>
          </table:table-cell>
          <table:table-cell table:style-name="Tabla1.D1" office:value-type="string">
            <text:p text:style-name="P15">Presentación </text:p>
          </table:table-cell>
        </table:table-row>
        <table:table-row table:style-name="Tabla1.2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22">Impresora térmica (ticketera)</text:p>
            <text:p text:style-name="P22"/>
          </table:table-cell>
          <table:table-cell table:style-name="Tabla1.C2" office:value-type="float" office:value="1">
            <text:p text:style-name="P17">1</text:p>
          </table:table-cell>
          <table:table-cell table:style-name="Tabla1.D2" office:value-type="string">
            <text:p text:style-name="P16">Unidad</text:p>
            <text:p text:style-name="P16"/>
          </table:table-cell>
        </table:table-row>
        <table:table-row table:style-name="Tabla1.3">
          <table:table-cell table:style-name="Tabla1.A3">
            <text:p text:style-name="P16"/>
          </table:table-cell>
          <table:table-cell table:style-name="Tabla1.B3" office:value-type="string">
            <text:p text:style-name="P22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11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</table:table>
      <text:p text:style-name="P25"/>
      <text:p text:style-name="P25">APERTURA ELECTRONICA</text:p>
      <text:p text:style-name="P25">Cotizar con envió incluido</text:p>
      <text:p text:style-name="P25"/>
      <text:p text:style-name="P26"/>
      <text:p text:style-name="P3">*Estado del PROVEEDOR en RUPE ACTIVO</text:p>
      <text:p text:style-name="P3"/>
      <text:p text:style-name="P2"/>
      <text:p text:style-name="P12"><text:span text:style-name="T4">Consultas:</text:span><text:span text:style-name="T5"> Telefax 4332-3119 <text:s text:c="2"/>/ 4332-4982</text:span></text:p>
      <text:list xml:id="list3177946545776635133" text:style-name="L1">
        <text:list-header>
          <text:p text:style-name="P29"><text:span text:style-name="T8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8">compras.canelones@asse.com.uy</text:span></text:span></text:a></text:p>
          <text:p text:style-name="P29"><text:span text:style-name="Internet_20_link"><text:span text:style-name="T8"/></text:span></text:p>
        </text:list-header>
      </text:list>
      <text:p text:style-name="P6"/>
      <text:p text:style-name="P6">Forma de Pago:<text:span text:style-name="T7">SIIF</text:span></text:p>
      <text:p text:style-name="P13"/>
      <text:p text:style-name="P12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0"><text:span text:style-name="Internet_20_link"><text:span text:style-name="T6"/></text:span></text:p>
      <text:p text:style-name="P9">Presentación de oferta: Hasta <text:s/>21/10/19 hora: 13:00</text:p>
      <text:p text:style-name="P11">Mantenimiento de oferta y de precios: 120 días.</text:p>
      <text:p text:style-name="P8"/>
      <text:p text:style-name="P5"/>
      <text:p text:style-name="P1"><text:span text:style-name="Internet_20_link"><text:span text:style-name="T1"/></text:span></text:p>
      <text:p text:style-name="P7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10-17T10:56:35.68</dc:date>
    <meta:print-date>2019-01-23T09:04:09.70</meta:print-date>
    <dc:language>es-ES</dc:language>
    <meta:editing-cycles>412</meta:editing-cycles>
    <meta:editing-duration>P2DT22H7M26S</meta:editing-duration>
    <meta:document-statistic meta:table-count="1" meta:image-count="0" meta:object-count="0" meta:page-count="1" meta:paragraph-count="27" meta:word-count="114" meta:character-count="860"/>
    <dc:creator>compras </dc:creator>
    <meta:user-defined meta:name="Info 1"/>
    <meta:user-defined meta:name="Info 2"/>
    <meta:user-defined meta:name="Info 3"/>
    <meta:user-defined meta:name="Info 4"/>
  </office:meta>
</office:document-meta>
</file>