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A000001B8D6C480F0B81E7C5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5.015cm, 0cm, 1.82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3.192cm" svg:height="14.824cm" draw:z-index="0"><draw:image xlink:href="Pictures/100002010000028A000001B8D6C480F0B81E7C5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2:50:15.199836231</meta:creation-date>
    <dc:date>2019-09-13T12:50:48.945771317</dc:date>
    <meta:editing-duration>PT34S</meta:editing-duration>
    <meta:editing-cycles>1</meta:editing-cycles>
    <meta:generator>LibreOffice/6.1.3.2$Linux_X86_64 LibreOffice_project/1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