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margin-left="0.101cm" fo:margin-right="0.199cm" fo:line-height="115%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left="0cm" fo:margin-right="0.199cm" fo:line-height="115%" fo:text-align="start" style:justify-single-word="false" fo:text-indent="0cm" style:auto-text-indent="false" fo:background-color="transparent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15%" fo:text-align="start" style:justify-single-word="false" fo:background-color="transparent" text:number-lines="false" text:line-number="0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15%" fo:text-align="start" style:justify-single-word="false" fo:background-color="transparent" text:number-lines="false" text:line-number="0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 style:list-style-name="L2">
      <style:paragraph-properties fo:line-height="115%" fo:text-align="start" style:justify-single-word="false" fo:background-color="transparent" text:number-lines="false" text:line-number="0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fo:color="#000000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fo:color="#000000" fo:language="en" fo:country="US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fo:color="#000000" fo:language="es" fo:country="ES"/>
    </style:style>
    <style:style style:name="P13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color="#000000" fo:font-weight="normal" style:font-weight-asian="normal" style:font-weight-complex="normal"/>
    </style:style>
    <style:style style:name="P14" style:family="paragraph" style:parent-style-name="Text_20_body" style:list-style-name="L1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ICIONES PARTICULARES COMPRA DIRECTA</text:p>
      <text:p text:style-name="P1"/>
      <text:p text:style-name="P2">Descripción del objeto: <text:span text:style-name="T1">Hasta 10 notebooks</text:span></text:p>
      <text:p text:style-name="P3"/>
      <text:p text:style-name="P2">Requerimientos técnicos</text:p>
      <text:p text:style-name="P2"/>
      <text:p text:style-name="P2">ITEM 1</text:p>
      <text:p text:style-name="P2"/>
      <text:list xml:id="list3500207961044665006" text:style-name="L1">
        <text:list-item>
          <text:p text:style-name="P9">Número de núcleos del procesador (CPU) 4 o superior.</text:p>
        </text:list-item>
        <text:list-item>
          <text:p text:style-name="P10"><text:span text:style-name="T1">Memoria cache del procesador (CPU)</text:span> no menor a 2MB.</text:p>
        </text:list-item>
        <text:list-item>
          <text:p text:style-name="P10">Frecuencia <text:s/>soportada por el procesador (CPU) <text:s/>no menor <text:s/>a 3.40GHz.</text:p>
        </text:list-item>
        <text:list-item>
          <text:p text:style-name="P10">Fecha de lanzamiento del procesador (CPU) 2017 o posterior.</text:p>
        </text:list-item>
        <text:list-item>
          <text:p text:style-name="P10">Memoria con arquitectura DDR4 o superior, capacidad no menor a 8GB, compatible con el Bus de la <text:s/>placa principal y que se pueda ampliar a <text:s/>16GB o más.</text:p>
        </text:list-item>
        <text:list-item>
          <text:p text:style-name="P10">Unidad de almacenamiento SSD con capacidad no menor a 240GB Interfaz SATA Rev. 3.0 (6Gb/seg.) o superior.</text:p>
        </text:list-item>
        <text:list-item>
          <text:p text:style-name="P10">Pantalla <text:s/>no menor a 15".</text:p>
        </text:list-item>
        <text:list-item>
          <text:p text:style-name="P10">Resolución de <text:s/>la pantalla no menor <text:s/>a 1366x768.</text:p>
        </text:list-item>
        <text:list-item>
          <text:p text:style-name="P10">Procesador <text:s/>gráfico con tecnología <text:s/>4K Ultra HD o superior.</text:p>
        </text:list-item>
        <text:list-item>
          <text:p text:style-name="P10">Frecuencia del procesador gráfico no menor 1.10GHZ.</text:p>
        </text:list-item>
        <text:list-item>
          <text:p text:style-name="P10">Memoria máxima soportada por el procesador gráfico no menor a 8GB. </text:p>
        </text:list-item>
        <text:list-item>
          <text:p text:style-name="P10">Bus de placa principal 2133 MHz o superior.</text:p>
        </text:list-item>
        <text:list-item>
          <text:p text:style-name="P10">Salida de Video HDMI y /o Display Port.</text:p>
        </text:list-item>
        <text:list-item>
          <text:p text:style-name="P10">LAN RJ45 - 10/100/1000 Mbps o superior.</text:p>
        </text:list-item>
        <text:list-item>
          <text:p text:style-name="P11">WIFI Dual Band Wireless 802.11 o superior.</text:p>
        </text:list-item>
        <text:list-item>
          <text:p text:style-name="P10">Bluetooth 4.0 o superior. </text:p>
        </text:list-item>
        <text:list-item>
          <text:p text:style-name="P10">Tarjeta de sonido 16bits / 48KHz o superior</text:p>
        </text:list-item>
        <text:list-item>
          <text:p text:style-name="P10">Salida de audio con Jack de 3.5 mm Stereo y entrada para micrófono, se aceptara 1 Jack de 3.5 mm combinado.</text:p>
        </text:list-item>
        <text:list-item>
          <text:p text:style-name="P10">Al menos 2 puertos USB 3.0 Type-A o superior.</text:p>
        </text:list-item>
        <text:list-item>
          <text:p text:style-name="P10">Teclado Numérico y Español.</text:p>
        </text:list-item>
        <text:list-item>
          <text:p text:style-name="P10">WebCam Integrada con micrófono.</text:p>
        </text:list-item>
        <text:list-item>
          <text:p text:style-name="P10">Batería: 30Wh (30Watt/Hora) o superior.</text:p>
        </text:list-item>
        <text:list-item>
          <text:p text:style-name="P10">Autonomía de batería no menor a 6 horas.</text:p>
        </text:list-item>
        <text:list-item>
          <text:p text:style-name="P10">Fuente de alimentación interna (con consumo eléctrico maximo aproximado a 75W.) para 220 Volts con cable incluido, y/o adaptador externo 220 Volts con los correspondientes conectores, con certificación CE. </text:p>
        </text:list-item>
        <text:list-item>
          <text:p text:style-name="P12">Incluir cable de corriente con terminal schuko o 3 en línea, 250VAC - 16 AMP o superior <text:s/>a <text:s text:c="2"/>Hembra <text:s/>IEC C5 / 2.5 AMP. <text:s/>o superior, cable tipo H05VV-F <text:s/>3G0.75mm² o superior o con longitud no menor a 1m/3ft y certificación CE, RoHS.</text:p>
          <text:p text:style-name="P14"/>
        </text:list-item>
      </text:list>
      <text:p text:style-name="P2">Condiciones especiales </text:p>
      <text:p text:style-name="P2"/>
      <text:p text:style-name="P3">Se solicita para todos los ítmes:</text:p>
      <text:p text:style-name="P3"/>
      <text:list xml:id="list4387441928013174727" text:style-name="L2">
        <text:list-item>
          <text:p text:style-name="P13">Garantía no menor a 1 año por parte del fabricante on site.</text:p>
        </text:list-item>
        <text:list-item>
          <text:p text:style-name="P15">En etapa de evaluación se podrá requerir la presentación de muestras. El oferente contará con un plazo de 2 días para entregarlas en Soriano 1287 1º Piso entre las 13:00 y las 18:00 hrs. Vencido el plazo y sin haber recibido la muestra, no se considerará la oferta.</text:p>
          <text:p text:style-name="P8"/>
        </text:list-item>
      </text:list>
      <text:p text:style-name="P7"><text:soft-page-break/>Condiciones generales:</text:p>
      <text:p text:style-name="P6"/>
      <text:list xml:id="list112908867532669" text:continue-numbering="true" text:style-name="L2">
        <text:list-item>
          <text:p text:style-name="P8">Exención de responsabilidad: la Administración podrá desistir del llamado total o parcialmente en cualquier etapa de su realización.</text:p>
        </text:list-item>
        <text:list-item>
          <text:p text:style-name="P8">Toda cláusula imprecisa, ambigua, contradictoria u oscura a criterio de la Administración, se interpretará en el sentido más favorable a ésta.</text:p>
        </text:list-item>
      </text:list>
      <text:p text:style-name="P2"/>
      <text:p text:style-name="P2">Presentación de ofertas:</text:p>
      <text:p text:style-name="P3"/>
      <text:p text:style-name="P4">Se debe agragar a la documentación presentada con la oferta un documento con la identificación del oferente que incluya la firma del representante legal ante el RUPE.</text:p>
      <text:p text:style-name="P4"/>
      <text:p text:style-name="P2">Criterios de evaluación:</text:p>
      <text:p text:style-name="P2"/>
      <text:p text:style-name="P5">Cumplimiento mínimo de todos los requerimientos técnicos y condiciones especiales. </text:p>
      <text:p text:style-name="P3"/>
      <text:p text:style-name="P3"/>
      <text:p text:style-name="P2">Adjudicación:</text:p>
      <text:p text:style-name="P2"/>
      <text:p text:style-name="P4">La adjudicación se realizará de forma parcial o total, pudiéndose adjudicar a una o varias empresas.</text:p>
      <text:p text:style-name="P3"/>
      <text:p text:style-name="P2">Entrega:</text:p>
      <text:p text:style-name="P2"/>
      <text:p text:style-name="P3">Plazo: 45 días</text:p>
      <text:p text:style-name="P3"/>
      <text:p text:style-name="P3">Lugar: Soriano 1287 – 1º Piso – División Informática.</text:p>
      <text:p text:style-name="P3"/>
      <text:p text:style-name="P3">Horario: de 13:00 a 18:00 hrs.</text:p>
      <text:p text:style-name="P3"/>
      <text:p text:style-name="P2"/>
      <text:p text:style-name="P2">Recepción de la mercadería:</text:p>
      <text:p text:style-name="P3">Se verificará la mercadería recibida para conformar la factura.</text:p>
      <text:p text:style-name="P3"/>
      <text:p text:style-name="P2">Pago:</text:p>
      <text:p text:style-name="P2"/>
      <text:p text:style-name="P5">Crédito mínimo a contar de la entrega de mercadería y factura conformada 60 dí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cedita Saez</meta:initial-creator>
    <meta:creation-date>2019-06-18T16:31:17.41</meta:creation-date>
    <dc:date>2019-07-17T13:28:18.85</dc:date>
    <meta:editing-duration>PT2H52M17S</meta:editing-duration>
    <meta:editing-cycles>12</meta:editing-cycles>
    <meta:generator>LibreOffice/4.1.3.2$Linux_x86 LibreOffice_project/410m0$Build-2</meta:generator>
    <meta:document-statistic meta:table-count="0" meta:image-count="0" meta:object-count="0" meta:page-count="2" meta:paragraph-count="52" meta:word-count="547" meta:character-count="3199" meta:non-whitespace-character-count="2711"/>
  </office:meta>
</office:document-meta>
</file>