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UY" style:language-asian="es" style:country-asian="UY"/>
    </style:style>
    <style:style style:name="P3" style:parent-style-name="Título1" style:family="paragraph">
      <style:paragraph-properties fo:text-align="center"/>
      <style:text-properties style:font-name="Arial" style:font-name-complex="Arial" fo:font-size="12pt" style:font-size-asian="12pt" fo:language="es" fo:country="MX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center" style:position="1.9958in"/>
          <style:tab-stop style:type="left" style:position="3.0312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Título4" style:family="paragraph">
      <style:text-properties style:font-name="Arial" style:font-name-complex="Arial" fo:font-style="normal" style:font-style-asian="normal" fo:color="#000000" fo:font-size="12pt" style:font-size-asian="12pt"/>
    </style:style>
    <style:style style:name="P7" style:parent-style-name="Standard" style:family="paragraph">
      <style:paragraph-properties fo:text-align="center"/>
    </style:style>
    <style:style style:name="T8" style:parent-style-name="Internetlink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5" style:family="table-column">
      <style:table-column-properties style:column-width="0.6208in" style:use-optimal-column-width="false"/>
    </style:style>
    <style:style style:name="TableColumn26" style:family="table-column">
      <style:table-column-properties style:column-width="5.2708in" style:use-optimal-column-width="false"/>
    </style:style>
    <style:style style:name="TableColumn27" style:family="table-column">
      <style:table-column-properties style:column-width="1.0194in" style:use-optimal-column-width="false"/>
    </style:style>
    <style:style style:name="Table24" style:family="table">
      <style:table-properties style:width="6.9111in" fo:margin-left="0.0666in" table:align="left"/>
    </style:style>
    <style:style style:name="TableRow28" style:family="table-row">
      <style:table-row-properties style:min-row-height="0.275in" style:use-optimal-row-height="false"/>
    </style:style>
    <style:style style:name="TableCell29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0034in" fo:margin-right="-0.006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034in" fo:margin-right="-0.0069in" fo:background-color="#DDDDDD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0.0034in" fo:margin-right="-0.0069in" fo:background-color="#DDDDDD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2229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-0.006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 fo:margin-right="-0.0069in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margin-right="-0.0069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letter-spacing="-0.0208in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text-properties style:font-name="Arial" style:font-name-complex="Arial" fo:font-size="9pt" style:font-size-asian="9pt" style:font-size-complex="9pt"/>
    </style:style>
    <style:style style:name="P59" style:parent-style-name="Textbody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language="es" fo:country="UY" style:language-asian="es" style:country-asian="UY"/>
    </style:style>
    <style:style style:name="P6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custom-shape svg:x="0in" svg:y="0.01102in" svg:width="6.96875in" svg:height="1.26875in" draw:z-index="251658240" draw:id="id0" draw:style-name="a0" draw:name="Rectángulo 1" text:anchor-type="paragraph"><svg:title/><svg:desc/><text:p text:style-name="Normal"/><draw:enhanced-geometry draw:type="non-primitive" svg:viewBox="0 0 21600 21600" draw:enhanced-path="M 0 0 L 21600 0 21600 21600 0 21600 Z N"/></draw:custom-shape></text:span></text:h>
      <text:h text:style-name="P3" text:outline-level="1">ASSE - HOSPITAL MACIEL</text:h>
      <text:p text:style-name="P4">Oficina de Compras</text:p>
      <text:p text:style-name="P5"><text:s text:c="3"/>25 de Mayo 174<text:tab/></text:p>
      <text:h text:style-name="P6" text:outline-level="4">TELFAX. 2915 30 00 <text:s/>INT. 1106 - 1140</text:h>
      <text:p text:style-name="P7"><text:span text:style-name="T8">rrmm.maciel@asse.com.uy</text:span></text:p>
      <text:p text:style-name="P9"><text:s text:c="69"/></text:p>
      <text:p text:style-name="P10">COMPRA DIRECTA</text:p>
      <text:p text:style-name="P11"><text:s text:c="7"/>N° 6057</text:p>
      <text:p text:style-name="P12"/>
      <text:p text:style-name="P13">Montevideo, 23 de Mayo de 2019.</text:p>
      <text:p text:style-name="P14"/>
      <text:p text:style-name="P15">SEÑORES DEL DEPARTAMENTO</text:p>
      <text:p text:style-name="P16">DE VENTAS:</text:p>
      <text:p text:style-name="P17">PRESENTE</text:p>
      <text:p text:style-name="P18"/>
      <text:p text:style-name="Standard"><text:span text:style-name="T19">El Hospital Maciel solicita<text:s/></text:span><text:span text:style-name="T20">COTIZACIÓN</text:span><text:span text:style-name="T21"><text:s/></text:span><text:span text:style-name="T22">d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TEM</text:p>
          </table:table-cell>
          <table:table-cell table:style-name="TableCell31">
            <text:p text:style-name="P32">CONCEPTO</text:p>
          </table:table-cell>
          <table:table-cell table:style-name="TableCell33">
            <text:p text:style-name="P34">CANTIDAD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FORROS<text:s/>PARA COLCHON 190X90X20<text:s/>BLANCO CON CIERRE IMPERMEABLE<text:s/></text:p>
          </table:table-cell>
          <table:table-cell table:style-name="TableCell40">
            <text:p text:style-name="P41">150</text:p>
          </table:table-cell>
        </table:table-row>
      </table:table>
      <text:p text:style-name="P42"/>
      <text:list text:style-name="LFO15" text:continue-numbering="true">
        <text:list-item>
          <text:p text:style-name="P43">LA COMPRA SE REALIZARA POR APERTURA ELECTRONICA, POR LO CUAL LAS OFERTAS DEBERAN SER CARGADAS EN LA WEB</text:p>
        </text:list-item>
      </text:list>
      <text:p text:style-name="P44"/>
      <text:p text:style-name="P45"><text:s text:c="13"/>LAS CATIDADES SON ESTIMADAS POR 3 MESES SIN OBLIGACION A COMPRA<text:s/></text:p>
      <text:p text:style-name="P46"/>
      <text:list text:style-name="LFO15" text:continue-numbering="true">
        <text:list-item>
          <text:p text:style-name="P47"><text:span text:style-name="T48">SE SOLICITA OFERTAR CON ARCHIVO ADJUNTO QU</text:span><text:span text:style-name="T49">E CONTENGA ESPECIFICACIONES Y/O FOTOS, DE LO CONTRARIO LAS MISMAS NO</text:span><text:span text:style-name="T50"><text:s/></text:span><text:span text:style-name="T51">SERÁN TOMADAS EN CUENTA AL MOMENTO DE</text:span><text:span text:style-name="T52"><text:s/></text:span><text:span text:style-name="T53">ADJUDICAR.</text:span></text:p>
        </text:list-item>
      </text:list>
      <text:p text:style-name="P54"/>
      <text:list text:style-name="LFO15" text:continue-numbering="true">
        <text:list-item>
          <text:p text:style-name="P55">SE SOLICITA ENTREGA DE MUESTRAS DE CADA MATERIAL COTIZADO, EL CUAL DEBERÁN PRESENTAR EN LENCERIA.</text:p>
        </text:list-item>
      </text:list>
      <text:p text:style-name="P56"/>
      <text:p text:style-name="P57">LAS MUESTRAS PARA LA PRESENTE COMPRA<text:s/>DEBERÁN PRESENTARSE DE LA MISMA FORMA QUE SERÁN ENTREGADAS A LA INSTITUCIÓN EN CASO DE SER ADJUDICADA</text:p>
      <text:p text:style-name="P58"/>
      <text:list text:style-name="LFO15" text:continue-numbering="true">
        <text:list-item>
          <text:p text:style-name="P59"><text:span text:style-name="T60">LA MARCA DEL PRODUCTO COTIZADO DEBE MANTENERSE DURANTE TODAS LAS ENTREGAS EN CASO DE SER ADJUDICADO.</text:span><text:span text:style-name="T61"><draw:frame draw:z-index="251659264" draw:id="id1" draw:style-name="a1" draw:name="Marco1" text:anchor-type="paragraph" svg:x="0.51732in" svg:y="0.02835in" svg:width="5.79167in" svg:height="0.31181in" style:rel-width="scale" style:rel-height="scale"><draw:text-box><text:p text:style-name="P62">LOS PROVEEDORES DEBERÁN ESTAR INSCRIPTOS EN EL R.U.P.E.</text:p><text:p text:style-name="P63"/></draw:text-box><svg:title/><svg:desc/></draw:frame></text:span></text:p>
        </text:list-item>
      </text:list>
      <text:p text:style-name="P64"/>
      <text:p text:style-name="P65">FORMA DE PAGO: CREDITO SIIF</text:p>
      <text:p text:style-name="P66">MANTENIMIENTO DE OFERTA: 90 DIAS</text:p>
      <text:p text:style-name="P67">COTIZACION EN MONEDA NACIONAL</text:p>
      <text:p text:style-name="P68">PLAZO HASTA: 28/05/2019 HORA 10:00</text:p>
      <text:p text:style-name="P69"><text:span text:style-name="T70">CONTACTO: Jessica Bustamante - Int. 1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end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font-style="italic" style:font-style-asian="italic" fo:color="#80808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6z0" style:display-name="WW8Num6z0" style:family="text">
      <style:text-properties fo:font-weight="normal" style:font-weight-asian="norma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1" text:start-value="800">
        <style:list-level-properties text:space-before="0.1041in" text:min-label-width="0.6041in" text:list-level-position-and-space-mode="label-alignment">
          <style:list-level-label-alignment text:label-followed-by="listtab" fo:margin-left="0.7083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2" style:display-name="WW8Num2">
      <text:list-level-style-number text:level="1" style:num-format="1" text:start-value="1200">
        <style:list-level-properties text:space-before="0.1041in" text:min-label-width="0.875in" text:list-level-position-and-space-mode="label-alignment">
          <style:list-level-label-alignment text:label-followed-by="listtab" fo:margin-left="0.9791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3" style:display-name="WW8Num3">
      <text:list-level-style-number text:level="1" style:num-format="1" text:start-value="20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format="1" text:start-value="2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5" style:display-name="WW8Num5">
      <text:list-level-style-number text:level="1" style:num-format="1" text:start-value="2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format="1" text:start-value="10">
        <style:list-level-properties text:space-before="0.2604in" text:min-label-width="0.6562in" text:list-level-position-and-space-mode="label-alignment">
          <style:list-level-label-alignment text:label-followed-by="listtab" fo:margin-left="0.9166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104in" text:list-level-position-and-space-mode="label-alignment">
          <style:list-level-label-alignment text:label-followed-by="listtab" fo:margin-left="1.5104in" fo:text-indent="-1.5104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0104in" text:list-level-position-and-space-mode="label-alignment">
          <style:list-level-label-alignment text:label-followed-by="listtab" fo:margin-left="3.0104in" fo:text-indent="-3.0104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104in" text:list-level-position-and-space-mode="label-alignment">
          <style:list-level-label-alignment text:label-followed-by="listtab" fo:margin-left="4.5104in" fo:text-indent="-4.5104in"/>
        </style:list-level-properties>
      </text:list-level-style-number>
    </text:list-style>
    <text:list-style style:name="WW8Num7" style:display-name="WW8Num7">
      <text:list-level-style-number text:level="1" style:num-format="1" text:start-value="10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8" style:display-name="WW8Num8">
      <text:list-level-style-number text:level="1" style:num-format="1" text:start-value="10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9" style:display-name="WW8Num9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format="1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format="1" text:start-value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2" style:display-name="WW8Num12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format="1" text:start-value="3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.1041in" text:min-label-width="0.2708in" text:list-level-position-and-space-mode="label-alignment">
          <style:list-level-label-alignment text:label-followed-by="listtab" fo:margin-left="0.37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66in" fo:margin-left="0.618in" fo:margin-bottom="0.265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perdomo</meta:initial-creator>
    <dc:creator>Usuario</dc:creator>
    <meta:creation-date>2019-05-23T16:52:00Z</meta:creation-date>
    <dc:date>2019-05-23T16:56:00Z</dc:date>
    <meta:print-date>2019-05-21T17:0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293" meta:row-count="9" meta:non-whitespace-character-count="1096"/>
  </office:meta>
</office:document-meta>
</file>