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1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78cm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/>
    </style:style>
    <style:style style:name="T9" style:family="text">
      <style:text-properties fo:font-weight="normal"/>
    </style:style>
    <style:style style:name="T10" style:family="text">
      <style:text-properties style:font-size-asian="11pt"/>
    </style:style>
    <style:style style:name="T11" style:family="text">
      <style:text-properties style:font-weight-asian="normal"/>
    </style:style>
    <style:style style:name="T12" style:family="text">
      <style:text-properties style:font-size-complex="11pt"/>
    </style:style>
    <style:style style:name="T13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107"/></text:p>
      <text:p text:style-name="P1">Hospital Dr. Francisco Soca A.S.S.E.</text:p>
      <text:p text:style-name="P12">Dr. Gerson Taube <text:s/>esq. Cendán Nº 1073</text:p>
      <text:p text:style-name="P12">TEL /Fax: 4332-4982 / 4332-3119</text:p>
      <text:p text:style-name="P1">Departamento de Compras</text:p>
      <text:p text:style-name="Standard"/>
      <text:p text:style-name="Standard"><text:span text:style-name="T2"><text:s text:c="62"/></text:span><text:span text:style-name="T3">Canelones, 22 de Marzo de 2019.</text:span></text:p>
      <text:p text:style-name="P9"/>
      <text:p text:style-name="P9">Solicitud de precio</text:p>
      <text:p text:style-name="P10">Tipo: Compra Directa <text:tab/><text:tab/><text:tab/><text:tab/><text:tab/></text:p>
      <text:h text:style-name="P36" text:outline-level="1">Nº <text:s/>46/2019<text:tab/>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3">TOXOCARIASIS</text:p>
          </table:table-cell>
          <table:table-cell table:style-name="Tabla1.C2" office:value-type="float" office:value="1">
            <text:p text:style-name="P16">1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3">
            <text:p text:style-name="P7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7"/>
          </table:table-cell>
        </table:table-row>
        <table:table-row table:style-name="Tabla1.4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7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8"/>
          </table:table-cell>
          <table:table-cell table:style-name="Tabla1.D3" office:value-type="string">
            <text:p text:style-name="P7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31">APERTURA SOLO ELECTRONICA</text:p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</table:table>
      <text:p text:style-name="P30"/>
      <text:p text:style-name="P30">Cotizar con envió incluido</text:p>
      <text:p text:style-name="P27">Estado del PROVEEDOR en RUPE ACTIVO</text:p>
      <text:p text:style-name="P27">Se comprara de forma parcial</text:p>
      <text:p text:style-name="P24"/>
      <text:p text:style-name="P19"><text:span text:style-name="T5">Consultas:</text:span><text:span text:style-name="T6"> Telefax 4332-3119 <text:s text:c="2"/>/ 4332-4982</text:span></text:p>
      <text:p text:style-name="P20"/>
      <text:p text:style-name="P25">Forma de Pago:<text:span text:style-name="T7">SIIF</text:span></text:p>
      <text:p text:style-name="P28"/>
      <text:p text:style-name="P19"><text:span text:style-name="T5">Forma de Cotizar:</text:span><text:span text:style-name="T6"> Precios por Ítem, en moneda nacional, sin impuesto, detallándolo de forma separada, precio total <text:s text:c="2"/>con impuesto incluido.</text:span></text:p>
      <text:p text:style-name="P23">No se aceptarán ofertas que establezcan intereses por mora.</text:p>
      <text:p text:style-name="P23"/>
      <text:p text:style-name="P26">APERTURA ELECTRONICA</text:p>
      <text:p text:style-name="P26"/>
      <text:p text:style-name="P21">Presentación de oferta: 26/03/2019 <text:s/>Hora: <text:s/>14:00hs</text:p>
      <text:p text:style-name="P18"><text:span text:style-name="Internet_20_link"><text:span text:style-name="T4"/></text:span></text:p>
      <text:p text:style-name="P22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9-03-22T15:28:34.18</dc:date>
    <meta:print-date>2019-03-22T13:07:31.54</meta:print-date>
    <dc:language>es-ES</dc:language>
    <meta:editing-cycles>298</meta:editing-cycles>
    <meta:editing-duration>PT52H17M38S</meta:editing-duration>
    <meta:document-statistic meta:table-count="1" meta:image-count="0" meta:object-count="0" meta:page-count="1" meta:paragraph-count="26" meta:word-count="104" meta:character-count="873"/>
    <meta:user-defined meta:name="Info 1"/>
    <meta:user-defined meta:name="Info 2"/>
    <meta:user-defined meta:name="Info 3"/>
    <meta:user-defined meta:name="Info 4"/>
  </office:meta>
</office:document-meta>
</file>