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42000001363D0790CE0A5EED2A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92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8.705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5.8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904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5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8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9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officeooo:rsid="000bb764" officeooo:paragraph-rsid="000bb764" style:font-name-complex="Arial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6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0fd187" officeooo:paragraph-rsid="000fd187" style:font-size-asian="10pt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0fd187" officeooo:paragraph-rsid="000fd187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fd187" style:font-size-asian="10pt" style:font-name-complex="ARIAL" style:font-size-complex="10pt" style:font-weight-complex="bold" fo:hyphenate="false" fo:hyphenation-remain-char-count="2" fo:hyphenation-push-char-count="2"/>
    </style:style>
    <style:style style:name="P30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t" fo:country="BR" fo:font-weight="bold" officeooo:rsid="000fd187" style:font-size-asian="11pt" style:font-weight-asian="bold" style:font-name-complex="Arial" style:font-size-complex="11pt"/>
    </style:style>
    <style:style style:name="T10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1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2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3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4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5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6" style:family="text">
      <style:text-properties style:font-name="Arial Rounded MT Bold" fo:font-size="11pt" fo:language="es" fo:country="ES" fo:font-style="italic" fo:font-weight="bold" officeooo:rsid="000b7c34" style:font-size-asian="11pt" style:font-style-asian="italic" style:font-weight-asian="bold" style:font-name-complex="Arial Rounded MT Bold" style:font-size-complex="11pt" style:font-weight-complex="bold"/>
    </style:style>
    <style:style style:name="T17" style:family="text">
      <style:text-properties style:font-name="Arial Rounded MT Bold" fo:font-size="11pt" fo:language="es" fo:country="ES" fo:font-style="italic" fo:font-weight="bold" officeooo:rsid="000f04c5" style:font-size-asian="11pt" style:font-style-asian="italic" style:font-weight-asian="bold" style:font-name-complex="Arial Rounded MT Bold" style:font-size-complex="11pt" style:font-weight-complex="bold"/>
    </style:style>
    <style:style style:name="T18" style:family="text">
      <style:text-properties style:font-name="Arial Rounded MT Bold" fo:font-size="11pt" fo:language="es" fo:country="ES" fo:font-style="italic" fo:font-weight="bold" officeooo:rsid="000fd187" style:font-size-asian="11pt" style:font-style-asian="italic" style:font-weight-asian="bold" style:font-name-complex="Arial Rounded MT Bold" style:font-size-complex="11pt" style:font-weight-complex="bold"/>
    </style:style>
    <style:style style:name="T19" style:family="text">
      <style:text-properties officeooo:rsid="000fd1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 text:c="5"/></text:p>
      <text:p text:style-name="P3"/>
      <text:p text:style-name="P9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0"/>
      <text:p text:style-name="P11"/>
      <text:p text:style-name="P11"/>
      <text:p text:style-name="P9"><text:span text:style-name="T10">Oficina</text:span><text:span text:style-name="T11"> </text:span><text:span text:style-name="T10">de</text:span><text:span text:style-name="T11"> </text:span><text:span text:style-name="T10">Compras y Licitaciones</text:span></text:p>
      <text:p text:style-name="P9"><text:a xlink:type="simple" xlink:href="mailto:compras.pasteur@asse.com.uy" text:style-name="Internet_20_link" text:visited-style-name="Visited_20_Internet_20_Link"><text:span text:style-name="Internet_20_link"><text:span text:style-name="T10">compras.pasteur@asse.com.uy</text:span></text:span></text:a></text:p>
      <text:p text:style-name="P25">25088131 int. 306</text:p>
      <text:p text:style-name="P9"><draw:custom-shape text:anchor-type="char" draw:z-index="2" draw:style-name="gr1" draw:text-style-name="P30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9"/>
      <text:p text:style-name="P4">Montevideo, <text:span text:style-name="T19">18 de marzo</text:span> de 201<text:span text:style-name="T19">9</text:span></text:p>
      <text:p text:style-name="P6"/>
      <text:p text:style-name="P7">SOLICITUD DE COTIZACIÓN </text:p>
      <text:p text:style-name="P5"><text:s/></text:p>
      <text:p text:style-name="Standard"><text:span text:style-name="T12">TIPO:</text:span><text:span text:style-name="T13"> </text:span><text:span text:style-name="T14">COMPRA DIRECTA</text:span></text:p>
      <text:p text:style-name="P8"/>
      <text:p text:style-name="Standard"><text:span text:style-name="T15">Nº: <text:s text:c="3"/></text:span><text:span text:style-name="T18">316/2019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ARTICULO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26">Alquiler de Volquetas</text:p>
          </table:table-cell>
          <table:table-cell table:style-name="Tabla1.C2" office:value-type="string">
            <text:p text:style-name="P27">5</text:p>
          </table:table-cell>
          <table:table-cell table:style-name="Tabla1.D1" office:value-type="string">
            <text:p text:style-name="P16">-<text:span text:style-name="T19">Plazo 2 meses</text:span></text:p>
            <text:p text:style-name="P29">-<text:span text:style-name="T19">Deposito de escombro y mobiliario en desuso</text:span></text:p>
            <text:p text:style-name="P29"><text:span text:style-name="T19">- 7 m³ aprox</text:span></text:p>
            <text:p text:style-name="P16"/>
          </table:table-cell>
        </table:table-row>
      </table:table>
      <text:p text:style-name="P12"/>
      <text:p text:style-name="P14">Imprescindible coordinar visita con Ingeniería Clínica al 2508 8131 int. 180,</text:p>
      <text:p text:style-name="P14"/>
      <text:p text:style-name="P12"><text:span text:style-name="T3">Forma de Pago:</text:span><text:span text:style-name="T5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3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3">X</text:p>
          </table:table-cell>
        </table:table-row>
      </table:table>
      <text:p text:style-name="P12"/>
      <text:p text:style-name="P17"><text:span text:style-name="T3">Forma de Cotizar:</text:span><text:span text:style-name="T5"> </text:span><text:span text:style-name="T4">En línea</text:span><text:span text:style-name="T5">. El procedimiento se realizará mediante </text:span><text:span text:style-name="T4">Apertura Electrónica</text:span><text:span text:style-name="T5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6">www.comprasestatales.gub.uy</text:span></text:span></text:a><text:span text:style-name="T5"> </text:span></text:p>
      <text:p text:style-name="P17"/>
      <text:p text:style-name="P18">Cuando corresponda, en la oferta deberá establecerse: presentación, marca y/o aclaración del/los artículo/s ofertado/s.</text:p>
      <text:p text:style-name="P18"/>
      <text:p text:style-name="P20">No se aceptarán ofertas que establezcan intereses por mora.</text:p>
      <text:p text:style-name="P20"/>
      <text:p text:style-name="P20">Cotizar en pesos uruguayos, discriminando precio unitario e impuestos en forma separada.</text:p>
      <text:p text:style-name="P20"/>
      <text:p text:style-name="P20">Cabe aclarar que se tomarán en cuenta aquellos proveedores que cumplen con el ART. 46 del TOCAF.</text:p>
      <text:p text:style-name="P20"/>
      <text:p text:style-name="P21">No se aceptarán ofertas que se presenten por fax, correo electrónico o personalmente.</text:p>
      <text:p text:style-name="P17"><text:span text:style-name="T3">Mantenimiento de oferta y de precios: </text:span><text:span text:style-name="T5">30 días.</text:span></text:p>
      <text:p text:style-name="P17"><text:span text:style-name="T7">Presentación</text:span><text:span text:style-name="T8"> de oferta: HASTA</text:span><text:span text:style-name="T9"> 20/03/2019 </text:span><text:span text:style-name="T8">hora </text:span><text:span text:style-name="T9">10</text:span><text:span text:style-name="T8">:</text:span><text:span text:style-name="T9">45</text:span><text:span text:style-name="T8"> - Apertura Electrónica.</text:span></text:p>
      <text:p text:style-name="P17"/>
      <text:p text:style-name="P22">Por consultas sobre compras estatales comunicarse al tel: 2604 5360 Lunes a domingo de 8:00 a 21:00 h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4cm" svg:height="2.764cm" draw:z-index="0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57cm" svg:height="4.711cm" draw:z-index="1"><draw:image xlink:href="Pictures/1000000000000142000001363D0790CE0A5EED2A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3-18T10:54:55.430293439</dc:date>
    <meta:editing-cycles>29</meta:editing-cycles>
    <meta:editing-duration>PT4H53M42S</meta:editing-duration>
    <meta:generator>LibreOffice/5.1.6.2$Linux_x86 LibreOffice_project/10m0$Build-2</meta:generator>
    <meta:document-statistic meta:table-count="2" meta:image-count="2" meta:object-count="0" meta:page-count="1" meta:paragraph-count="34" meta:word-count="197" meta:character-count="1325" meta:non-whitespace-character-count="1122"/>
  </office:meta>
</office:document-meta>
</file>