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757" officeooo:paragraph-rsid="00158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​​​​​</text:p>
      <text:p text:style-name="P1">-</text:p>
      <text:p text:style-name="P1"/>
      <text:p text:style-name="P1"/>
      <text:p text:style-name="P1">Opción 1:</text:p>
      <text:p text:style-name="P1"/>
      <text:p text:style-name="P1">- Procesador Core i7 8a generación</text:p>
      <text:p text:style-name="P1">- Memoria RAM 16 GB o superior</text:p>
      <text:p text:style-name="P1">- Disco SSD 512 GB o superior (se valorará que sea PCI-E y no SATA)</text:p>
      <text:p text:style-name="P1">- Pantalla 14'' resoución FullHD o superior con y touchscreen (táctil)</text:p>
      <text:p text:style-name="P1">- Peso inferior a 1.5 Kg</text:p>
      <text:p text:style-name="P1">- Puertos HDMI, USB 3, Thunderbolt</text:p>
      <text:p text:style-name="P1">- Conectividad WiFI AC + Bluetooth</text:p>
      <text:p text:style-name="P1">- Adaptador para Ethernet propietario o USB</text:p>
      <text:p text:style-name="P1">- Lector de huellas digitales</text:p>
      <text:p text:style-name="P1">- Teclado en español</text:p>
      <text:p text:style-name="P1">- Mouse inalámbrico</text:p>
      <text:p text:style-name="P1">- Windows 10 Pro 64 bits</text:p>
      <text:p text:style-name="P1">- Garantía 3 años</text:p>
      <text:p text:style-name="P1"/>
      <text:p text:style-name="P1">Opción 2:</text:p>
      <text:p text:style-name="P1"/>
      <text:p text:style-name="P1">- Procesador Core i7 8a generación</text:p>
      <text:p text:style-name="P1">- Memoria RAM 32 GB o superior</text:p>
      <text:p text:style-name="P1">- Gráficos discretos con 4 GB dedicados</text:p>
      <text:p text:style-name="P1">- Disco SSD 512 GB o superior (se valorará que sea PCI-E y no SATA)</text:p>
      <text:p text:style-name="P1">- Pantalla 14'' o 15'' con resolución FullHD o superior y touchscreen</text:p>
      <text:p text:style-name="P1">(táctil)</text:p>
      <text:p text:style-name="P1">- Peso inferior a 2 Kg</text:p>
      <text:p text:style-name="P1">- Puertos HDMI, USB 3, Thunderbolt</text:p>
      <text:p text:style-name="P1">- Conectividad WiFI AC + Bluetooth</text:p>
      <text:p text:style-name="P1">- Adaptador para Ethernet propietario o USB</text:p>
      <text:p text:style-name="P1">- Lector de huellas digitales</text:p>
      <text:p text:style-name="P1">- Teclado en español</text:p>
      <text:p text:style-name="P1">- Mouse inalámbrico</text:p>
      <text:p text:style-name="P1">- Windows 10 Pro 64 bits</text:p>
      <text:p text:style-name="P1">- Garantía 3 años </text:p>
      <text:p text:style-name="P1"/>
      <text:p text:style-name="P1"/>
      <text:p text:style-name="P1">A/S Roland Giménez</text:p>
      <text:p text:style-name="P1">Dpto. Informática</text:p>
      <text:p text:style-name="P1">Secretaría Nacional del Deporte</text:p>
      <text:p text:style-name="P1"/>
      <text:p text:style-name="P1">*Soriano 882, Montevideo, Uruguay*</text:p>
      <text:p text:style-name="P1">*Tel. +598 29087321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0:03:10.239000000</meta:creation-date>
    <meta:print-date>2019-01-25T10:03:34.996000000</meta:print-date>
    <dc:date>2019-01-25T10:04:13.455000000</dc:date>
    <meta:editing-duration>PT1M3S</meta:editing-duration>
    <meta:editing-cycles>1</meta:editing-cycles>
    <meta:document-statistic meta:table-count="0" meta:image-count="0" meta:object-count="0" meta:page-count="1" meta:paragraph-count="37" meta:word-count="202" meta:character-count="1079" meta:non-whitespace-character-count="907"/>
    <meta:generator>LibreOffice/5.3.1.2$Windows_X86_64 LibreOffice_project/e80a0e0fd1875e1696614d24c32df0f95f03deb2</meta:generator>
  </office:meta>
</office:document-meta>
</file>