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Predeterminado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weight="bold" officeooo:paragraph-rsid="0011a16c" style:font-weight-asian="bold" style:font-weight-complex="bold"/>
    </style:style>
    <style:style style:name="P4" style:family="paragraph" style:parent-style-name="Predeterminado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officeooo:paragraph-rsid="0011a16c"/>
    </style:style>
    <style:style style:name="P5" style:family="paragraph" style:parent-style-name="Predeterminado">
      <style:paragraph-properties fo:margin-left="1.27cm" fo:margin-right="0cm" fo:text-align="start" style:justify-single-word="false" fo:orphans="0" fo:widows="0" fo:text-indent="-1.27cm" style:auto-text-indent="false" style:vertical-align="auto" style:writing-mode="lr-tb">
        <style:tab-stops>
          <style:tab-stop style:position="1.27cm"/>
        </style:tab-stops>
      </style:paragraph-properties>
      <style:text-properties officeooo:paragraph-rsid="0011a16c"/>
    </style:style>
    <style:style style:name="P6" style:family="paragraph" style:parent-style-name="Predeterminado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1" fo:language="es" fo:country="UY" fo:font-weight="bold" officeooo:paragraph-rsid="0011a16c" style:font-name-asian="Arial2" style:font-weight-asian="bold"/>
    </style:style>
    <style:style style:name="P7" style:family="paragraph" style:parent-style-name="Predeterminado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1" fo:font-size="11pt" officeooo:paragraph-rsid="0011a16c" style:font-name-asian="Arial2" style:font-size-asian="11pt"/>
    </style:style>
    <style:style style:name="P8" style:family="paragraph" style:parent-style-name="Predeterminado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1" fo:font-size="11pt" style:text-underline-style="solid" style:text-underline-width="auto" style:text-underline-color="font-color" fo:font-weight="bold" officeooo:paragraph-rsid="0011a16c" style:font-name-asian="Arial2" style:font-size-asian="11pt" style:font-weight-asian="bold"/>
    </style:style>
    <style:style style:name="P9" style:family="paragraph" style:parent-style-name="Predeterminado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1" officeooo:paragraph-rsid="0011a16c" style:font-name-asian="Arial2"/>
    </style:style>
    <style:style style:name="P10" style:family="paragraph" style:parent-style-name="Predeterminado">
      <style:paragraph-properties fo:margin-left="0cm" fo:margin-right="0cm" fo:text-align="start" style:justify-single-word="false" fo:orphans="0" fo:widows="0" fo:text-indent="0cm" style:auto-text-indent="false" fo:keep-with-next="always" style:vertical-align="auto" style:writing-mode="lr-tb">
        <style:tab-stops>
          <style:tab-stop style:position="1.016cm"/>
        </style:tab-stops>
      </style:paragraph-properties>
      <style:text-properties fo:font-size="11pt" officeooo:paragraph-rsid="0011a16c" style:font-size-asian="11pt"/>
    </style:style>
    <style:style style:name="T1" style:family="text">
      <style:text-properties style:font-name="Arial1" fo:language="en" fo:country="US" style:font-name-asian="Arial2"/>
    </style:style>
    <style:style style:name="T2" style:family="text">
      <style:text-properties style:font-name="Arial1" fo:language="en" fo:country="US" officeooo:rsid="0011a16c" style:font-name-asian="Arial2"/>
    </style:style>
    <style:style style:name="T3" style:family="text">
      <style:text-properties style:font-name="Arial1" fo:language="es" fo:country="UY" style:text-underline-style="solid" style:text-underline-width="auto" style:text-underline-color="font-color" style:font-name-asian="Arial2"/>
    </style:style>
    <style:style style:name="T4" style:family="text">
      <style:text-properties style:font-name="Arial1" fo:language="es" fo:country="UY" fo:font-weight="bold" style:font-name-asian="Arial2" style:font-weight-asian="bold"/>
    </style:style>
    <style:style style:name="T5" style:family="text">
      <style:text-properties style:font-name="Arial1" fo:language="es" fo:country="UY" style:font-name-asian="Arial2"/>
    </style:style>
    <style:style style:name="T6" style:family="text">
      <style:text-properties style:font-name="Arial1" fo:font-size="11pt" fo:language="es" fo:country="UY" style:text-underline-style="solid" style:text-underline-width="auto" style:text-underline-color="font-color" style:font-name-asian="Arial2" style:font-size-asian="11pt"/>
    </style:style>
    <style:style style:name="T7" style:family="text">
      <style:text-properties style:font-name="Arial1" fo:font-size="11pt" fo:language="es" fo:country="UY" style:text-underline-style="solid" style:text-underline-width="auto" style:text-underline-color="font-color" officeooo:rsid="0011a16c" style:font-name-asian="Arial2" style:font-size-asian="11pt"/>
    </style:style>
    <style:style style:name="T8" style:family="text">
      <style:text-properties style:font-name="Arial1" fo:font-size="11pt" fo:language="es" fo:country="UY" style:text-underline-style="solid" style:text-underline-width="auto" style:text-underline-color="font-color" fo:font-weight="bold" style:font-name-asian="Arial2" style:font-size-asian="11pt" style:font-weight-asian="bold"/>
    </style:style>
    <style:style style:name="T9" style:family="text">
      <style:text-properties style:font-name="Arial1" fo:font-size="11pt" fo:language="es" fo:country="UY" style:text-underline-style="solid" style:text-underline-width="auto" style:text-underline-color="font-color" fo:font-weight="bold" style:font-name-asian="Arial2" style:font-size-asian="11pt" style:font-weight-asian="bold" style:font-name-complex="Arial2"/>
    </style:style>
    <style:style style:name="T10" style:family="text">
      <style:text-properties style:font-name="Arial1" fo:font-size="11pt" fo:language="es" fo:country="UY" style:text-underline-style="solid" style:text-underline-width="auto" style:text-underline-color="font-color" fo:font-weight="bold" style:font-name-asian="Arial2" style:font-size-asian="11pt" style:font-weight-asian="bold" style:font-weight-complex="bold"/>
    </style:style>
    <style:style style:name="T11" style:family="text">
      <style:text-properties style:font-name="Arial1" fo:font-size="11pt" fo:language="es" fo:country="UY" style:text-underline-style="solid" style:text-underline-width="auto" style:text-underline-color="font-color" fo:font-weight="bold" officeooo:rsid="0011a16c" style:font-name-asian="Arial2" style:font-size-asian="11pt" style:font-weight-asian="bold" style:font-weight-complex="bold"/>
    </style:style>
    <style:style style:name="T12" style:family="text">
      <style:text-properties style:font-name="Arial1" fo:font-size="11pt" fo:language="es" fo:country="UY" fo:font-weight="bold" style:font-name-asian="Arial2" style:font-size-asian="11pt" style:font-weight-asian="bold"/>
    </style:style>
    <style:style style:name="T13" style:family="text">
      <style:text-properties style:font-name="Arial1" fo:font-size="11pt" style:font-name-asian="Arial2" style:font-size-asian="11pt"/>
    </style:style>
    <style:style style:name="T14" style:family="text">
      <style:text-properties style:font-name="Arial1" fo:font-size="11pt" officeooo:rsid="0011a16c" style:font-name-asian="Arial2" style:font-size-asian="11pt"/>
    </style:style>
    <style:style style:name="T15" style:family="text">
      <style:text-properties style:font-name="Arial1" fo:font-size="11pt" fo:font-weight="bold" style:font-name-asian="Arial2" style:font-size-asian="11pt" style:font-weight-asian="bold"/>
    </style:style>
    <style:style style:name="T16" style:family="text">
      <style:text-properties style:font-name="Arial1" style:font-name-asian="Arial2"/>
    </style:style>
    <style:style style:name="T17" style:family="text">
      <style:text-properties style:font-name="Arial1" officeooo:rsid="0011a16c" style:font-name-asian="Arial2"/>
    </style:style>
    <style:style style:name="T18" style:family="text">
      <style:text-properties officeooo:rsid="0011ed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RA DIRECTA 2/2019</text:p>
      <text:p text:style-name="Standard"/>
      <text:p text:style-name="Standard">EL HOSPITAL DE ARTIGAS LLAMA A PRECIOS POR COMPRA DIRECTA DE LO SIGUIENTE:</text:p>
      <text:p text:style-name="Standard"/>
      <text:p text:style-name="Standard">ITEM 1: VENDA DE GASA DE 5 CM: 300 UNIDADES</text:p>
      <text:p text:style-name="Standard">ITEM 2 VENDA DE GASA DE 10 CM. 300 UNIDADES</text:p>
      <text:p text:style-name="Standard">ITEM 3 VENDA DE GASA DE 15 CM: 300 UNIDADES</text:p>
      <text:p text:style-name="Standard">ITEM 4 VENDA DE GASA DE 20 CM. 300 UNIDADES</text:p>
      <text:p text:style-name="Standard">ITEM 5 JERINGA DESCARTABLE CON AGUJA 5 ML: 6000 UNIDADES</text:p>
      <text:p text:style-name="Standard">ITEM 6 JERINGA DESCARTABLE CON AGUJA 10 ML: 4000 UNIDADES</text:p>
      <text:p text:style-name="Standard">ITEM 7 JERINGA DESCARTABLE CON AGUJA 20 ML: 1800 UNIDADES</text:p>
      <text:p text:style-name="Standard">ITEM 8 PINZA MOSQUITO CURVA (12-14 CM): 5 UNIDADES</text:p>
      <text:p text:style-name="Standard">ITEM 9 PINZA MOSQUITO RECTA (12-14 CM): 10 UNIDADES</text:p>
      <text:p text:style-name="Standard">ITEM 10 PINZA DISECCIÓN SIN DIENTES (12-14 CM): 10 UNIDADES</text:p>
      <text:p text:style-name="Standard">ITEM 11 TIJERA PARA CORTAR ROPA ( USO EMERGENCIA). 4 UNIDADES</text:p>
      <text:p text:style-name="Standard">ITEM 12 ESTETOSCOPIO PEDIATRICO: 6 UNIDADES</text:p>
      <text:p text:style-name="Standard">ITEM 13 ESTETOSCOPIO NEONATAL: 2 UNIDADES</text:p>
      <text:p text:style-name="Standard"/>
      <text:p text:style-name="Standard"/>
      <text:p text:style-name="P1">APERTURA ELECTRONICA</text:p>
      <text:p text:style-name="P1"/>
      <text:p text:style-name="P5"><text:span text:style-name="T3">APERTURA DE OFERTAS</text:span><text:span text:style-name="T6">: </text:span><text:span text:style-name="T10"><text:s/></text:span><text:span text:style-name="T11">28</text:span><text:span text:style-name="T7"> </text:span><text:span text:style-name="T8"><text:s/>DE ENERO DE 2019</text:span><text:span text:style-name="T9">.-</text:span><text:span text:style-name="T8"> HORA 10: 30</text:span></text:p>
      <text:p text:style-name="P4"><text:span text:style-name="T12">LUGAR: Hosp Artigas ( E. M . Castro y Gral. Rivera S/N</text:span><text:span text:style-name="T4">)</text:span></text:p>
      <text:p text:style-name="P6">OFICINA DE LIC. Y COMPRAS </text:p>
      <text:p text:style-name="P4"/>
      <text:p text:style-name="P10"><text:tab/><text:tab/></text:p>
      <text:p text:style-name="P4"><text:span text:style-name="T13">FORMA DE PAGO: CREDITO - MEDIANTE EL </text:span><text:span text:style-name="T15">SIIF </text:span></text:p>
      <text:p text:style-name="P4"/>
      <text:p text:style-name="P7">SE DEBERÁ COTIZAR LA OFERTA UNICAMENTE EN LINEA A TRAVES DE LA PAGINA WEB DE COMPRAS Y CONTRATACIONES ESTATALES: comprasestatales.gub.uy</text:p>
      <text:p text:style-name="P4"/>
      <text:p text:style-name="P8">COTIZAR EN MONEDA NACIONAL EN PESOS URUGUAYOS</text:p>
      <text:p text:style-name="P4"/>
      <text:p text:style-name="P7">Documentación a Presentar con la oferta:</text:p>
      <text:p text:style-name="P4"/>
      <text:p text:style-name="P7">1) Registro de la Empresa oferente como importador, distribuidor o representante que lo habilite a la comercialización de los productos cotizados.</text:p>
      <text:p text:style-name="P4"><text:span text:style-name="T14">2</text:span><text:span text:style-name="T13">) Especificar en la oferta plazo de entrega de la mercadería.</text:span></text:p>
      <text:p text:style-name="P4"/>
      <text:p text:style-name="P9">EL FLETE HASTA EL HOSPITAL DEBERA ESTAR INCL<text:span text:style-name="T18">UIDO</text:span> EN LA COTIZACION.</text:p>
      <text:p text:style-name="P4"/>
      <text:p text:style-name="P4"/>
      <text:p text:style-name="P4"><text:span text:style-name="T16">Por Of. De Lic. y Com</text:span><text:span text:style-name="T17">pras </text:span><text:span text:style-name="T16">Cecilia Rodríguez </text:span><text:span text:style-name="T5">Telefax: 477-29083 Mail: compras.artigas@asse.com.uy</text:span></text:p>
      <text:p text:style-name="P4"/>
      <text:p text:style-name="P9"/>
      <text:p text:style-name="P4"/>
      <text:p text:style-name="P3"><text:span text:style-name="T1">Artigas, </text:span><text:span text:style-name="T2">23</text:span><text:span text:style-name="T1"> de Enero de 2019.-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determinado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09:22:23.99</meta:creation-date>
    <meta:generator>LibreOffice/5.1.6.2$Linux_X86_64 LibreOffice_project/10m0$Build-2</meta:generator>
    <dc:date>2019-01-23T11:41:46.261968989</dc:date>
    <meta:editing-duration>PT14M53S</meta:editing-duration>
    <meta:editing-cycles>4</meta:editing-cycles>
    <meta:document-statistic meta:table-count="0" meta:image-count="0" meta:object-count="0" meta:page-count="1" meta:paragraph-count="29" meta:word-count="269" meta:character-count="1564" meta:non-whitespace-character-count="1317"/>
  </office:meta>
</office:document-meta>
</file>