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D" style:family="table-column">
      <style:table-column-properties style:column-width="2.94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1.993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18746e" style:font-name-asian="Tahoma" style:font-size-asian="20pt" style:font-weight-asian="bold" style:font-name-complex="Tahoma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officeooo:paragraph-rsid="0018746e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4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9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WW8Num9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line-height="150%"/>
    </style:style>
    <style:style style:name="P45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3cd95" officeooo:paragraph-rsid="0023cd95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3cd95" officeooo:paragraph-rsid="0023cd95" style:font-size-asian="10pt" style:font-name-complex="Arial" style:font-size-complex="10pt" style:font-weight-complex="bold"/>
    </style:style>
    <style:style style:name="P48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1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2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3" style:family="paragraph" style:parent-style-name="Texto_20_independiente_20_31" style:list-style-name="WW8Num5"/>
    <style:style style:name="P54" style:family="paragraph" style:parent-style-name="Texto_20_independiente_20_31" style:list-style-name="WW8Num8"/>
    <style:style style:name="P55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6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92334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2046e3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239020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23cd95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2" style:family="text">
      <style:text-properties style:font-name="Tahoma" fo:font-size="20pt" fo:font-weight="bold" officeooo:rsid="0018746e" style:font-name-asian="Tahoma" style:font-size-asian="20pt" style:font-weight-asian="bold" style:font-name-complex="Tahoma" style:font-size-complex="20pt"/>
    </style:style>
    <style:style style:name="T13" style:family="text">
      <style:text-properties style:font-name="Tahoma" fo:font-size="20pt" fo:font-weight="bold" officeooo:rsid="001c103d" style:font-name-asian="Tahoma" style:font-size-asian="20pt" style:font-weight-asian="bold" style:font-name-complex="Tahoma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tyle-complex="italic" style:font-weight-complex="bold"/>
    </style:style>
    <style:style style:name="T17" style:family="text">
      <style:text-properties style:font-name="Arial" officeooo:rsid="001a1798" style:font-name-complex="Arial" style:font-style-complex="italic" style:font-weight-complex="bold"/>
    </style:style>
    <style:style style:name="T18" style:family="text">
      <style:text-properties style:font-name="Arial" officeooo:rsid="001eabae" style:font-name-complex="Arial" style:font-style-complex="italic" style:font-weight-complex="bold"/>
    </style:style>
    <style:style style:name="T19" style:family="text">
      <style:text-properties style:font-name="Arial" officeooo:rsid="0022f962" style:font-name-complex="Arial" style:font-style-complex="italic" style:font-weight-complex="bold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asian="Arial" style:font-name-complex="Arial" style:font-style-complex="italic" style:font-weight-complex="bold"/>
    </style:style>
    <style:style style:name="T23" style:family="text">
      <style:text-properties style:font-name="Arial" officeooo:rsid="001a1798" style:font-name-asian="Arial" style:font-name-complex="Arial" style:font-style-complex="italic" style:font-weight-complex="bold"/>
    </style:style>
    <style:style style:name="T24" style:family="text">
      <style:text-properties style:font-name="Arial" style:font-name-asian="Arial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9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30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31" style:family="text">
      <style:text-properties style:font-name="Arial" style:text-underline-style="solid" style:text-underline-width="auto" style:text-underline-color="font-color" style:font-name-complex="Arial"/>
    </style:style>
    <style:style style:name="T3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officeooo:rsid="001a1798" style:font-size-asian="16pt" style:font-weight-asian="bold" style:font-name-complex="Arial" style:font-size-complex="16pt"/>
    </style:style>
    <style:style style:name="T35" style:family="text">
      <style:text-properties style:font-name="Arial" fo:font-size="16pt" style:text-underline-style="solid" style:text-underline-width="auto" style:text-underline-color="font-color" fo:font-weight="bold" officeooo:rsid="002046e3" style:font-size-asian="16pt" style:font-weight-asian="bold" style:font-name-complex="Arial" style:font-size-complex="16pt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officeooo:rsid="00239020" style:font-size-asian="16pt" style:font-weight-asian="bold" style:font-name-complex="Arial" style:font-size-complex="16pt"/>
    </style:style>
    <style:style style:name="T37" style:family="text">
      <style:text-properties style:font-name="Arial" fo:font-size="16pt" style:text-underline-style="solid" style:text-underline-width="auto" style:text-underline-color="font-color" fo:font-weight="bold" officeooo:rsid="0023cd95" style:font-size-asian="16pt" style:font-weight-asian="bold" style:font-name-complex="Arial" style:font-size-complex="16pt"/>
    </style:style>
    <style:style style:name="T38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weight="bold" style:font-weight-asian="bold" style:font-name-complex="Arial" style:font-weight-complex="bold"/>
    </style:style>
    <style:style style:name="T41" style:family="text">
      <style:text-properties style:font-name="Arial" fo:font-weight="bold" style:font-name-asian="Arial" style:font-weight-asian="bold" style:font-name-complex="Arial"/>
    </style:style>
    <style:style style:name="T42" style:family="text">
      <style:text-properties style:font-name="Arial" fo:font-weight="bold" style:font-name-asian="Arial" style:font-weight-asian="bold" style:font-name-complex="Arial" style:font-weight-complex="bold"/>
    </style:style>
    <style:style style:name="T43" style:family="text">
      <style:text-properties style:font-name="Arial" fo:font-weight="bold" officeooo:rsid="002046e3" style:font-name-asian="Arial" style:font-weight-asian="bold" style:font-name-complex="Arial" style:font-weight-complex="bold"/>
    </style:style>
    <style:style style:name="T44" style:family="text">
      <style:text-properties style:font-name="Arial" fo:font-weight="bold" officeooo:rsid="00225e74" style:font-name-asian="Arial" style:font-weight-asian="bold" style:font-name-complex="Arial" style:font-weight-complex="bold"/>
    </style:style>
    <style:style style:name="T45" style:family="text">
      <style:text-properties style:font-name="Arial" fo:font-weight="bold" officeooo:rsid="0023cd95" style:font-name-asian="Arial" style:font-weight-asian="bold" style:font-name-complex="Arial" style:font-weight-complex="bold"/>
    </style:style>
    <style:style style:name="T46" style:family="text">
      <style:text-properties style:font-name="Arial" fo:font-weight="bold" officeooo:rsid="0018746e" style:font-name-asian="Arial" style:font-weight-asian="bold" style:font-name-complex="Arial"/>
    </style:style>
    <style:style style:name="T47" style:family="text">
      <style:text-properties style:font-name="Arial" fo:font-weight="bold" officeooo:rsid="001b14ba" style:font-name-asian="Arial" style:font-weight-asian="bold" style:font-name-complex="Arial"/>
    </style:style>
    <style:style style:name="T48" style:family="text">
      <style:text-properties style:font-name="Arial" fo:font-weight="bold" officeooo:rsid="00239020" style:font-name-asian="Arial" style:font-weight-asian="bold" style:font-name-complex="Arial"/>
    </style:style>
    <style:style style:name="T49" style:family="text">
      <style:text-properties style:font-name="Arial" fo:font-weight="bold" style:font-name-asian="Tahoma" style:font-weight-asian="bold" style:font-name-complex="Arial" style:font-weight-complex="bold"/>
    </style:style>
    <style:style style:name="T50" style:family="text">
      <style:text-properties style:font-name="Arial" fo:font-weight="bold" officeooo:rsid="00239020" style:font-name-asian="Tahoma" style:font-weight-asian="bold" style:font-name-complex="Arial" style:font-weight-complex="bold"/>
    </style:style>
    <style:style style:name="T51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2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4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5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Arial" fo:font-size="12pt" style:font-name-asian="Arial" style:font-size-asian="12pt" style:font-name-complex="Arial" style:font-size-complex="12pt"/>
    </style:style>
    <style:style style:name="T60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61" style:family="text">
      <style:text-properties style:font-name="Arial" fo:font-size="12pt" style:font-size-asian="12pt" style:font-name-complex="Arial" style:font-size-complex="12pt"/>
    </style:style>
    <style:style style:name="T62" style:family="text">
      <style:text-properties style:font-name="Arial" fo:font-size="12pt" style:font-size-asian="12pt" style:font-name-complex="Arial" style:font-size-complex="12pt" style:font-weight-complex="normal"/>
    </style:style>
    <style:style style:name="T6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64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5" style:family="text">
      <style:text-properties style:font-name="Arial" fo:font-size="10pt" style:font-size-asian="10pt" style:font-name-complex="Arial" style:font-size-complex="10pt"/>
    </style:style>
    <style:style style:name="T66" style:family="text">
      <style:text-properties style:font-name="Arial" fo:font-size="10pt" style:font-name-asian="Arial" style:font-size-asian="10pt" style:font-name-complex="Arial" style:font-size-complex="10pt"/>
    </style:style>
    <style:style style:name="T67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8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0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1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72" style:family="text">
      <style:text-properties style:font-name="Arial" fo:background-color="#00ff00" loext:char-shading-value="0" style:font-name-complex="Arial" style:font-weight-complex="bold"/>
    </style:style>
    <style:style style:name="T7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PEDIDO</text:span><text:span text:style-name="T11"> </text:span><text:span text:style-name="T6">N°</text:span><text:span text:style-name="T8">5</text:span><text:span text:style-name="T10">7</text:span><text:span text:style-name="T6">/201</text:span><text:span text:style-name="T7">9</text:span></text:p>
      <text:p text:style-name="P10"/>
      <text:p text:style-name="P10"/>
      <text:p text:style-name="P10"/>
      <text:p text:style-name="P15"><text:span text:style-name="T6">SERVICIO: FARMACIA</text:span><text:span text:style-name="T11"> <text:s text:c="3"/></text:span></text:p>
      <text:p text:style-name="P12"/>
      <text:p text:style-name="P12"/>
      <text:p text:style-name="P12"/>
      <text:p text:style-name="P15"><text:span text:style-name="T13"><text:s/></text:span><text:span text:style-name="T12">URGENTE</text:span><text:span text:style-name="T11"> <text:s text:c="4"/></text:span></text:p>
      <text:p text:style-name="P13"/>
      <text:p text:style-name="P13"/>
      <text:p text:style-name="P13"/>
      <text:p text:style-name="P11"/>
      <text:p text:style-name="P13"><text:s text:c="8"/></text:p>
      <text:p text:style-name="P13"><text:s text:c="33"/></text:p>
      <text:p text:style-name="P13"><text:span text:style-name="T14"><text:s text:c="40"/></text:span><text:span text:style-name="T11"><text:s text:c="6"/></text:span></text:p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ext:p text:style-name="P6"/>
      <text:p text:style-name="P6"/>
      <text:p text:style-name="P6"/>
      <text:p text:style-name="P6"/>
      <text:p text:style-name="P25"><text:span text:style-name="T19">Monte video</text:span><text:span text:style-name="T16">, </text:span><text:span text:style-name="T17">1</text:span><text:span text:style-name="T18">6</text:span><text:span text:style-name="T22"> de </text:span><text:span text:style-name="T23">enero</text:span><text:span text:style-name="T22"> </text:span><text:span text:style-name="T16">de</text:span><text:span text:style-name="T22"> </text:span><text:span text:style-name="T16">2018</text:span></text:p>
      <text:p text:style-name="P16"/>
      <text:p text:style-name="Standard"><text:span text:style-name="T26">LLAMADO</text:span><text:span text:style-name="T28"> </text:span><text:span text:style-name="T26">A</text:span><text:span text:style-name="T28"> </text:span><text:span text:style-name="T26">PRECIO</text:span><text:span text:style-name="T28"> <text:s/></text:span><text:span text:style-name="T26">-</text:span><text:span text:style-name="T28"> </text:span><text:span text:style-name="T26">COMPRA</text:span><text:span text:style-name="T28"> </text:span><text:span text:style-name="T26">DIRECTA</text:span></text:p>
      <text:p text:style-name="P17"/>
      <text:p text:style-name="Header"><text:span text:style-name="T33">PEDIDO</text:span><text:span text:style-name="T38"> </text:span><text:span text:style-name="T33">N.º </text:span><text:span text:style-name="T35">5</text:span><text:span text:style-name="T37">7</text:span><text:span text:style-name="T33">/201</text:span><text:span text:style-name="T34">9</text:span></text:p>
      <text:p text:style-name="P2"/>
      <text:list xml:id="list596443735" text:style-name="WW8Num5">
        <text:list-item>
          <text:p text:style-name="P52"><text:span text:style-name="T15">SE</text:span><text:span text:style-name="T21"> </text:span><text:span text:style-name="T15">SOLICITA:</text:span><text:span text:style-name="T21"> </text:span><text:span text:style-name="T15">cotización</text:span><text:span text:style-name="T21"> <text:s text:c="2"/></text:span><text:span text:style-name="T15">de</text:span></text:p>
        </text:list-item>
      </text:list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CANT. <text:s/>* MES HASTA</text:p>
          </table:table-cell>
          <table:table-cell table:style-name="Tabla1.A1" office:value-type="string">
            <text:p text:style-name="P24">CANT * 6 MESES HASTA</text:p>
          </table:table-cell>
          <table:table-cell table:style-name="Tabla1.A1" office:value-type="string">
            <text:p text:style-name="P14"><text:span text:style-name="T73">UNID.</text:span><text:span text:style-name="T74"> </text:span><text:span text:style-name="T73">MEDIDA</text:span>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14"><text:span text:style-name="T73">Precio</text:span><text:span text:style-name="T74"> </text:span><text:span text:style-name="T73">unit.</text:span><text:span text:style-name="T74"> </text:span><text:span text:style-name="T73">s/imp.</text:span></text:p>
          </table:table-cell>
          <table:table-cell table:style-name="Tabla1.G1" office:value-type="string">
            <text:p text:style-name="P19"/>
            <text:p text:style-name="P18">IVA</text:p>
          </table:table-cell>
          <table:table-cell table:style-name="Tabla1.G1" office:value-type="string">
            <text:p text:style-name="P14"><text:span text:style-name="T73">Precio</text:span><text:span text:style-name="T74"> </text:span><text:span text:style-name="T73">unit.</text:span><text:span text:style-name="T74"> </text:span><text:span text:style-name="T73">c/imp.</text:span></text:p>
          </table:table-cell>
          <table:table-cell table:style-name="Tabla1.I1" office:value-type="string">
            <text:p text:style-name="P14"><text:span text:style-name="T73">Precio</text:span><text:span text:style-name="T74"> </text:span><text:span text:style-name="T73">total</text:span><text:span text:style-name="T74"> </text:span><text:span text:style-name="T73">c/imp.</text:span>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B2" office:value-type="float" office:value="30">
            <text:p text:style-name="P46">30</text:p>
          </table:table-cell>
          <table:table-cell table:style-name="Tabla1.B2" office:value-type="float" office:value="180">
            <text:p text:style-name="P47">180</text:p>
          </table:table-cell>
          <table:table-cell table:style-name="Tabla1.A1" office:value-type="string">
            <text:p text:style-name="P47">BLISTER DE 16 COMPRIMIDOS RECUBIERTOS </text:p>
          </table:table-cell>
          <table:table-cell table:style-name="Tabla1.A1" office:value-type="string">
            <text:p text:style-name="P47">PERIFAR C/CODEINA(IBUPROFENO 400MG-CODEINA FOSFATO 30 MG)</text:p>
          </table:table-cell>
          <table:table-cell table:style-name="Tabla1.A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I1" office:value-type="string">
            <text:p text:style-name="P21"/>
          </table:table-cell>
        </table:table-row>
      </table:table>
      <text:p text:style-name="P28">ACLARACIONES: COTIZAR EN LA PLANILLA DE FORMA EXCLUSIVA.</text:p>
      <text:p text:style-name="P29"/>
      <text:list xml:id="list124601558034751" text:continue-numbering="true" text:style-name="WW8Num5">
        <text:list-item>
          <text:p text:style-name="P48"><text:span text:style-name="T39">FORMA</text:span><text:span text:style-name="T41"> </text:span><text:span text:style-name="T39">DE</text:span><text:span text:style-name="T41"> </text:span><text:span text:style-name="T39">COTIZAR</text:span><text:span text:style-name="T20">:</text:span><text:span text:style-name="T24"> <text:s/></text:span><text:span text:style-name="T20">Los</text:span><text:span text:style-name="T24"> </text:span><text:span text:style-name="T20">precios</text:span><text:span text:style-name="T24"> </text:span><text:span text:style-name="T20">deberán</text:span><text:span text:style-name="T24"> </text:span><text:span text:style-name="T20">cotizarse:</text:span></text:p>
        </text:list-item>
      </text:list>
      <text:list xml:id="list2161398207" text:style-name="WW8Num9">
        <text:list-item>
          <text:p text:style-name="P41"><text:span text:style-name="T31">Precios</text:span><text:span text:style-name="T32"> </text:span><text:span text:style-name="T31">unitarios</text:span><text:span text:style-name="T32"> </text:span><text:span text:style-name="T31">por</text:span><text:span text:style-name="T32"> </text:span><text:span text:style-name="T31">ítem.</text:span></text:p>
          <text:list>
            <text:list-item>
              <text:list>
                <text:list-item>
                  <text:p text:style-name="P56"><text:span text:style-name="T54">Se</text:span><text:span text:style-name="T57"> </text:span><text:span text:style-name="T54">deberá</text:span><text:span text:style-name="T57"> </text:span><text:span text:style-name="T54">cotizar</text:span><text:span text:style-name="T57"> </text:span><text:span text:style-name="T54">en</text:span><text:span text:style-name="T57"> </text:span><text:span text:style-name="T54">moneda</text:span><text:span text:style-name="T57"> </text:span><text:span text:style-name="T54">nacional,</text:span><text:span text:style-name="T57"> </text:span><text:span text:style-name="T54">sin</text:span><text:span text:style-name="T57"> </text:span><text:span text:style-name="T54">impuestos,</text:span><text:span text:style-name="T57"> </text:span><text:span text:style-name="T54">detallándose</text:span><text:span text:style-name="T57"> </text:span><text:span text:style-name="T54">los</text:span><text:span text:style-name="T57"> </text:span><text:span text:style-name="T54">mismos</text:span><text:span text:style-name="T57"> </text:span><text:span text:style-name="T54">en</text:span><text:span text:style-name="T57"> <text:s text:c="4"/></text:span><text:span text:style-name="T54">forma</text:span><text:span text:style-name="T57"> </text:span><text:span text:style-name="T54">separada</text:span><text:span text:style-name="T53">.</text:span><text:span text:style-name="T59"> </text:span></text:p>
                </text:list-item>
                <text:list-item>
                  <text:p text:style-name="P56"><text:span text:style-name="T53">Los</text:span><text:span text:style-name="T56"> </text:span><text:span text:style-name="T53">oferentes</text:span><text:span text:style-name="T56"> </text:span><text:span text:style-name="T53">podrán</text:span><text:span text:style-name="T56"> </text:span><text:span text:style-name="T53">proponer</text:span><text:span text:style-name="T56"> </text:span><text:span text:style-name="T53">variantes</text:span><text:span text:style-name="T56"> </text:span><text:span text:style-name="T53">a</text:span><text:span text:style-name="T56"> </text:span><text:span text:style-name="T53">las</text:span><text:span text:style-name="T56"> </text:span><text:span text:style-name="T53">condiciones</text:span><text:span text:style-name="T56"> </text:span><text:span text:style-name="T53">que</text:span><text:span text:style-name="T56"> </text:span><text:span text:style-name="T53">figuran</text:span><text:span text:style-name="T56"> </text:span><text:span text:style-name="T53">en</text:span><text:span text:style-name="T56"> </text:span><text:span text:style-name="T53">este</text:span><text:span text:style-name="T56"> </text:span><text:span text:style-name="T53">pliego</text:span><text:span text:style-name="T56"> </text:span><text:span text:style-name="T53">reservándose</text:span><text:span text:style-name="T56"> </text:span><text:span text:style-name="T53">la</text:span><text:span text:style-name="T56"> </text:span><text:span text:style-name="T53">Administración</text:span><text:span text:style-name="T56"> </text:span><text:span text:style-name="T53">el</text:span><text:span text:style-name="T56"> </text:span><text:span text:style-name="T53">derecho</text:span><text:span text:style-name="T56"> </text:span><text:span text:style-name="T53">de</text:span><text:span text:style-name="T56"> </text:span><text:span text:style-name="T53">aceptarlas</text:span><text:span text:style-name="T56"> </text:span><text:span text:style-name="T53">total</text:span><text:span text:style-name="T56"> </text:span><text:span text:style-name="T53">o</text:span><text:span text:style-name="T56"> </text:span><text:span text:style-name="T53">parcialmente.</text:span></text:p>
                </text:list-item>
              </text:list>
            </text:list-item>
          </text:list>
        </text:list-item>
      </text:list>
      <text:p text:style-name="P26"><text:span text:style-name="T39">NO</text:span><text:span text:style-name="T41"> </text:span><text:span text:style-name="T39">SE</text:span><text:span text:style-name="T41"> </text:span><text:span text:style-name="T39">ACEPTARÁN</text:span><text:span text:style-name="T41"> <text:s/></text:span><text:span text:style-name="T39">OFERTAS</text:span><text:span text:style-name="T41"> </text:span><text:span text:style-name="T39">QUE</text:span><text:span text:style-name="T41"> </text:span><text:span text:style-name="T39">ESTABLEZCAN</text:span><text:span text:style-name="T41"> </text:span><text:span text:style-name="T39">INTERESES</text:span><text:span text:style-name="T41"> </text:span><text:span text:style-name="T39">POR</text:span><text:span text:style-name="T41"> </text:span><text:span text:style-name="T39">MORA.</text:span></text:p>
      <text:p text:style-name="P30"/>
      <text:list xml:id="list124602074003186" text:continue-list="list124601558034751" text:style-name="WW8Num5">
        <text:list-item>
          <text:p text:style-name="P53"><text:span text:style-name="T62">ACLARACIONES</text:span><text:span text:style-name="T55">:</text:span><text:span text:style-name="T58"> </text:span></text:p>
        </text:list-item>
      </text:list>
      <text:list xml:id="list3120174246" text:style-name="WW8Num8">
        <text:list-item>
          <text:p text:style-name="P54"><text:span text:style-name="T55">Cuando</text:span><text:span text:style-name="T58"> </text:span><text:span text:style-name="T55">corresponda,</text:span><text:span text:style-name="T58"> </text:span><text:span text:style-name="T55">en</text:span><text:span text:style-name="T58"> </text:span><text:span text:style-name="T55">la</text:span><text:span text:style-name="T58"> </text:span><text:span text:style-name="T55">oferta</text:span><text:span text:style-name="T58"> </text:span><text:span text:style-name="T55">deberá</text:span><text:span text:style-name="T58"> </text:span><text:span text:style-name="T55">establecerse:</text:span><text:span text:style-name="T58"> </text:span><text:span text:style-name="T55">presentación,</text:span><text:span text:style-name="T56"> </text:span><text:span text:style-name="T53">marca</text:span><text:span text:style-name="T56"> <text:s/></text:span><text:span text:style-name="T53">u</text:span><text:span text:style-name="T56"> </text:span><text:span text:style-name="T53">otra</text:span><text:span text:style-name="T56"> </text:span><text:span text:style-name="T53">aclaración</text:span><text:span text:style-name="T56"> </text:span><text:span text:style-name="T53">de</text:span><text:span text:style-name="T56"> </text:span><text:span text:style-name="T53">los</text:span><text:span text:style-name="T56"> </text:span><text:span text:style-name="T53">artículos</text:span><text:span text:style-name="T56"> </text:span><text:span text:style-name="T53">ofertados,</text:span><text:span text:style-name="T56"> </text:span><text:span text:style-name="T53">vencimiento.</text:span><text:span text:style-name="T56"> </text:span></text:p>
        </text:list-item>
        <text:list-item>
          <text:p text:style-name="P54"><text:span text:style-name="T53">Establecer</text:span><text:span text:style-name="T56"> </text:span><text:span text:style-name="T53">plazo</text:span><text:span text:style-name="T56"> </text:span><text:span text:style-name="T53">de</text:span><text:span text:style-name="T56"> </text:span><text:span text:style-name="T53">entrega</text:span><text:span text:style-name="T56"> </text:span><text:span text:style-name="T53">de</text:span><text:span text:style-name="T56"> </text:span><text:span text:style-name="T53">mercadería</text:span><text:span text:style-name="T56"> </text:span><text:span text:style-name="T53">o</text:span><text:span text:style-name="T56"> </text:span><text:span text:style-name="T53">prestación</text:span><text:span text:style-name="T56"> </text:span><text:span text:style-name="T53">del</text:span><text:span text:style-name="T56"> </text:span><text:span text:style-name="T53">servicio.</text:span></text:p>
        </text:list-item>
        <text:list-item>
          <text:p text:style-name="P54"><text:span text:style-name="T53">La</text:span><text:span text:style-name="T56"> </text:span><text:span text:style-name="T53">Administración</text:span><text:span text:style-name="T56"> </text:span><text:span text:style-name="T53">se</text:span><text:span text:style-name="T56"> </text:span><text:span text:style-name="T53">reserva</text:span><text:span text:style-name="T56"> </text:span><text:span text:style-name="T53">el</text:span><text:span text:style-name="T56"> </text:span><text:span text:style-name="T53">derecho</text:span><text:span text:style-name="T56"> </text:span><text:span text:style-name="T53">a</text:span><text:span text:style-name="T56"> </text:span><text:span text:style-name="T53">solicitar</text:span><text:span text:style-name="T56"> </text:span><text:span text:style-name="T53">material</text:span><text:span text:style-name="T56"> </text:span><text:span text:style-name="T53">informativo</text:span><text:span text:style-name="T56"> </text:span><text:span text:style-name="T53">de</text:span><text:span text:style-name="T56"> </text:span><text:span text:style-name="T53">los</text:span><text:span text:style-name="T56"> </text:span><text:span text:style-name="T53">productos/artículos</text:span><text:span text:style-name="T56"> </text:span><text:span text:style-name="T53">ofertados</text:span><text:span text:style-name="T61">.</text:span></text:p>
        </text:list-item>
        <text:list-item>
          <text:p text:style-name="P54"/>
        </text:list-item>
      </text:list>
      <text:list xml:id="list124600281001583" text:continue-list="list124602074003186" text:style-name="WW8Num5">
        <text:list-item>
          <text:p text:style-name="P42"><text:soft-page-break/><text:span text:style-name="T39">LUGAR</text:span><text:span text:style-name="T41"> </text:span><text:span text:style-name="T39">DE</text:span><text:span text:style-name="T41"> </text:span><text:span text:style-name="T39">ENTREGA</text:span><text:span text:style-name="T41"> </text:span><text:span text:style-name="T39">DE</text:span><text:span text:style-name="T41"> MERCADERÍA </text:span><text:span text:style-name="T39">O</text:span><text:span text:style-name="T41"> </text:span><text:span text:style-name="T39">PRESTACIÓN</text:span><text:span text:style-name="T41"> </text:span><text:span text:style-name="T39">DEL</text:span><text:span text:style-name="T41"> </text:span><text:span text:style-name="T39">SERVICIO:</text:span><text:span text:style-name="T41"> </text:span></text:p>
        </text:list-item>
      </text:list>
      <text:list xml:id="list1235735263" text:style-name="WW8Num7">
        <text:list-item>
          <text:p text:style-name="P43"><text:span text:style-name="T15">Las</text:span><text:span text:style-name="T21"> </text:span><text:span text:style-name="T15">entregas</text:span><text:span text:style-name="T21"> </text:span><text:span text:style-name="T15">de</text:span><text:span text:style-name="T21"> </text:span><text:span text:style-name="T15">las</text:span><text:span text:style-name="T21"> </text:span><text:span text:style-name="T15">cantidades</text:span><text:span text:style-name="T21"> </text:span><text:span text:style-name="T15">adjudicadas</text:span><text:span text:style-name="T21"> </text:span><text:span text:style-name="T15">en</text:span><text:span text:style-name="T21"> </text:span><text:span text:style-name="T15">los</text:span><text:span text:style-name="T21"> </text:span><text:span text:style-name="T15">Ítems</text:span><text:span text:style-name="T21"> </text:span><text:span text:style-name="T15">correspondientes</text:span><text:span text:style-name="T21"> </text:span><text:span text:style-name="T15">serán</text:span><text:span text:style-name="T21"> </text:span><text:span text:style-name="T15">a</text:span><text:span text:style-name="T21"> </text:span><text:span text:style-name="T15">demanda</text:span><text:span text:style-name="T21"> </text:span><text:span text:style-name="T15">del</text:span><text:span text:style-name="T21"> </text:span><text:span text:style-name="T15">C.H.P.R.,</text:span><text:span text:style-name="T21"> </text:span><text:span text:style-name="T15">y</text:span><text:span text:style-name="T21"> </text:span><text:span text:style-name="T15">la</text:span><text:span text:style-name="T21"> </text:span><text:span text:style-name="T15">entrega</text:span><text:span text:style-name="T21"> </text:span><text:span text:style-name="T15">se</text:span><text:span text:style-name="T21"> </text:span><text:span text:style-name="T15">realizará</text:span><text:span text:style-name="T21"> </text:span><text:span text:style-name="T15">en</text:span><text:span text:style-name="T21"> </text:span><text:span text:style-name="T15">el</text:span><text:span text:style-name="T21"> </text:span><text:span text:style-name="T15">lugar</text:span><text:span text:style-name="T21"> </text:span><text:span text:style-name="T15">que</text:span><text:span text:style-name="T21"> </text:span><text:span text:style-name="T15">establezca</text:span><text:span text:style-name="T21"> </text:span><text:span text:style-name="T15">la</text:span><text:span text:style-name="T21"> </text:span><text:span text:style-name="T15">orden</text:span><text:span text:style-name="T21"> </text:span><text:span text:style-name="T15">de</text:span><text:span text:style-name="T21"> </text:span><text:span text:style-name="T15">compra,</text:span><text:span text:style-name="T21"> </text:span><text:span text:style-name="T15">servicio</text:span><text:span text:style-name="T21"> </text:span><text:span text:style-name="T25">solicitante</text:span><text:span text:style-name="T15">:</text:span><text:span text:style-name="T21"> FARMACIA</text:span></text:p>
        </text:list-item>
        <text:list-item>
          <text:p text:style-name="P43"><text:span text:style-name="T21"><text:s/></text:span><text:span text:style-name="T15">Las</text:span><text:span text:style-name="T21"> </text:span><text:span text:style-name="T15">cantidades</text:span><text:span text:style-name="T21"> </text:span><text:span text:style-name="T15">solicitadas,</text:span><text:span text:style-name="T21"> </text:span><text:span text:style-name="T15">son</text:span><text:span text:style-name="T21"> </text:span><text:span text:style-name="T15">al</text:span><text:span text:style-name="T21"> </text:span><text:span text:style-name="T15">sólo</text:span><text:span text:style-name="T21"> </text:span><text:span text:style-name="T15">efecto</text:span><text:span text:style-name="T21"> </text:span><text:span text:style-name="T15">de</text:span><text:span text:style-name="T21"> </text:span><text:span text:style-name="T15">la</text:span><text:span text:style-name="T21"> </text:span><text:span text:style-name="T15">estimación</text:span><text:span text:style-name="T21"> </text:span><text:span text:style-name="T15">del</text:span><text:span text:style-name="T21"> </text:span><text:span text:style-name="T15">oferente,</text:span><text:span text:style-name="T21"> </text:span><text:span text:style-name="T15">no</text:span><text:span text:style-name="T21"> </text:span><text:span text:style-name="T15">generando</text:span><text:span text:style-name="T21"> </text:span><text:span text:style-name="T15">las</text:span><text:span text:style-name="T21"> </text:span><text:span text:style-name="T15">mismas</text:span><text:span text:style-name="T21"> </text:span><text:span text:style-name="T15">obligación</text:span><text:span text:style-name="T21"> </text:span><text:span text:style-name="T15">de</text:span><text:span text:style-name="T21"> </text:span><text:span text:style-name="T15">compra</text:span><text:span text:style-name="T21"> </text:span><text:span text:style-name="T15">por</text:span><text:span text:style-name="T21"> </text:span><text:span text:style-name="T15">parte</text:span><text:span text:style-name="T21"> </text:span><text:span text:style-name="T15">del</text:span><text:span text:style-name="T21"> </text:span><text:span text:style-name="T15">C.H.P.R.</text:span></text:p>
        </text:list-item>
      </text:list>
      <text:list xml:id="list1082405730" text:style-name="WW8Num3">
        <text:list-item>
          <text:p text:style-name="P49"><text:span text:style-name="T65">Se</text:span><text:span text:style-name="T66"> </text:span><text:span text:style-name="T65">aplicará</text:span><text:span text:style-name="T66"> </text:span><text:span text:style-name="T65">para</text:span><text:span text:style-name="T66"> </text:span><text:span text:style-name="T65">el</text:span><text:span text:style-name="T66"> </text:span><text:span text:style-name="T65">presente</text:span><text:span text:style-name="T66"> </text:span><text:span text:style-name="T65">llamado</text:span><text:span text:style-name="T66"> </text:span><text:span text:style-name="T65">lo</text:span><text:span text:style-name="T66"> </text:span><text:span text:style-name="T65">establecido</text:span><text:span text:style-name="T66"> </text:span><text:span text:style-name="T65">en</text:span><text:span text:style-name="T66"> </text:span><text:span text:style-name="T65">el</text:span><text:span text:style-name="T66"> </text:span><text:span text:style-name="T65">Art.</text:span><text:span text:style-name="T66"> </text:span><text:span text:style-name="T65">74</text:span><text:span text:style-name="T66"> </text:span><text:span text:style-name="T65">del</text:span><text:span text:style-name="T66"> </text:span><text:span text:style-name="T65">TOCAF.</text:span></text:p>
        </text:list-item>
      </text:list>
      <text:p text:style-name="P27"><text:span text:style-name="T65">Esta</text:span><text:span text:style-name="T66"> </text:span><text:span text:style-name="T65">Unidad</text:span><text:span text:style-name="T66"> </text:span><text:span text:style-name="T65">Ejecutora</text:span><text:span text:style-name="T66"> </text:span><text:span text:style-name="T65">en</text:span><text:span text:style-name="T66"> </text:span><text:span text:style-name="T65">caso</text:span><text:span text:style-name="T66"> </text:span><text:span text:style-name="T65">necesario,</text:span><text:span text:style-name="T66"> </text:span><text:span text:style-name="T65">hará</text:span><text:span text:style-name="T66"> </text:span><text:span text:style-name="T65">uso</text:span><text:span text:style-name="T66"> </text:span><text:span text:style-name="T65">de</text:span><text:span text:style-name="T66"> </text:span><text:span text:style-name="T65">lo</text:span><text:span text:style-name="T66"> </text:span><text:span text:style-name="T65">dispuesto</text:span><text:span text:style-name="T66"> </text:span><text:span text:style-name="T65">en</text:span><text:span text:style-name="T66"> </text:span><text:span text:style-name="T65">el</text:span><text:span text:style-name="T66"> </text:span><text:span text:style-name="T65">segundo</text:span><text:span text:style-name="T66"> </text:span><text:span text:style-name="T65">párrafo</text:span><text:span text:style-name="T66"> </text:span><text:span text:style-name="T65">del</text:span><text:span text:style-name="T66"> </text:span><text:span text:style-name="T65">Art.</text:span><text:span text:style-name="T66"> </text:span><text:span text:style-name="T65">74</text:span><text:span text:style-name="T66"> </text:span><text:span text:style-name="T65">antes</text:span><text:span text:style-name="T66"> </text:span><text:span text:style-name="T65">mencionado,</text:span><text:span text:style-name="T66"> </text:span><text:span text:style-name="T65">por</text:span><text:span text:style-name="T66"> </text:span><text:span text:style-name="T65">lo</text:span><text:span text:style-name="T66"> </text:span><text:span text:style-name="T65">cual</text:span><text:span text:style-name="T66"> </text:span><text:span text:style-name="T65">los</text:span><text:span text:style-name="T66"> </text:span><text:span text:style-name="T65">oferentes</text:span><text:span text:style-name="T66"> </text:span><text:span text:style-name="T65">deberán</text:span><text:span text:style-name="T66"> </text:span><text:span text:style-name="T65">establecer</text:span><text:span text:style-name="T66"> </text:span><text:span text:style-name="T65">en</text:span><text:span text:style-name="T66"> </text:span><text:span text:style-name="T65">c/u</text:span><text:span text:style-name="T66"> </text:span><text:span text:style-name="T65">de</text:span><text:span text:style-name="T66"> </text:span><text:span text:style-name="T65">los</text:span><text:span text:style-name="T66"> </text:span><text:span text:style-name="T65">ítems</text:span><text:span text:style-name="T66"> </text:span><text:span text:style-name="T65">que</text:span><text:span text:style-name="T66"> </text:span><text:span text:style-name="T65">coticen,</text:span><text:span text:style-name="T66"> </text:span><text:span text:style-name="T65">su</text:span><text:span text:style-name="T66"> </text:span><text:span text:style-name="T65">conformidad</text:span><text:span text:style-name="T66"> </text:span><text:span text:style-name="T65">a</text:span><text:span text:style-name="T66"> </text:span><text:span text:style-name="T65">aumentar</text:span><text:span text:style-name="T66"> </text:span><text:span text:style-name="T65">las</text:span><text:span text:style-name="T66"> </text:span><text:span text:style-name="T65">cantidades</text:span><text:span text:style-name="T66"> </text:span><text:span text:style-name="T65">hasta</text:span><text:span text:style-name="T66"> </text:span><text:span text:style-name="T65">el</text:span><text:span text:style-name="T66"> </text:span><text:span text:style-name="T65">100</text:span><text:span text:style-name="T66"> </text:span><text:span text:style-name="T65">%</text:span><text:span text:style-name="T66"> </text:span><text:span text:style-name="T65">(cien</text:span><text:span text:style-name="T66"> </text:span><text:span text:style-name="T65">por</text:span><text:span text:style-name="T66"> </text:span><text:span text:style-name="T65">ciento)</text:span><text:span text:style-name="T66"> </text:span><text:span text:style-name="T65">de</text:span><text:span text:style-name="T66"> </text:span><text:span text:style-name="T65">las</text:span><text:span text:style-name="T66"> </text:span><text:span text:style-name="T65">mismas.</text:span></text:p>
      <text:p text:style-name="P27"><text:span text:style-name="T65">En</text:span><text:span text:style-name="T66"> </text:span><text:span text:style-name="T65">caso</text:span><text:span text:style-name="T66"> </text:span><text:span text:style-name="T65">de</text:span><text:span text:style-name="T66"> </text:span><text:span text:style-name="T65">omisión</text:span><text:span text:style-name="T66"> </text:span><text:span text:style-name="T65">de</text:span><text:span text:style-name="T66"> </text:span><text:span text:style-name="T65">establecer</text:span><text:span text:style-name="T66"> </text:span><text:span text:style-name="T65">su</text:span><text:span text:style-name="T66"> </text:span><text:span text:style-name="T65">disconformidad</text:span><text:span text:style-name="T66"> </text:span><text:span text:style-name="T65">a</text:span><text:span text:style-name="T66"> </text:span><text:span text:style-name="T65">ello</text:span><text:span text:style-name="T66"> </text:span><text:span text:style-name="T65">en</text:span><text:span text:style-name="T66"> </text:span><text:span text:style-name="T65">la</text:span><text:span text:style-name="T66"> </text:span><text:span text:style-name="T65">oferta,</text:span><text:span text:style-name="T66"> </text:span><text:span text:style-name="T65">se</text:span><text:span text:style-name="T66"> </text:span><text:span text:style-name="T65">considerará</text:span><text:span text:style-name="T66"> </text:span><text:span text:style-name="T65">que</text:span><text:span text:style-name="T66"> </text:span><text:span text:style-name="T65">se</text:span><text:span text:style-name="T66"> </text:span><text:span text:style-name="T65">acepta</text:span><text:span text:style-name="T66"> </text:span><text:span text:style-name="T65">dicha</text:span><text:span text:style-name="T66"> </text:span><text:span text:style-name="T65">opción</text:span><text:span text:style-name="T66"> </text:span><text:span text:style-name="T65">por</text:span><text:span text:style-name="T66"> </text:span><text:span text:style-name="T65">parte</text:span><text:span text:style-name="T66"> </text:span><text:span text:style-name="T65">del</text:span><text:span text:style-name="T66"> </text:span><text:span text:style-name="T65">oferente,</text:span><text:span text:style-name="T66"> </text:span><text:span text:style-name="T65">no</text:span><text:span text:style-name="T66"> </text:span><text:span text:style-name="T65">siendo</text:span><text:span text:style-name="T66"> </text:span><text:span text:style-name="T65">necesario</text:span><text:span text:style-name="T66"> </text:span><text:span text:style-name="T65">ningún</text:span><text:span text:style-name="T66"> <text:s/></text:span><text:span text:style-name="T65">otro</text:span><text:span text:style-name="T66"> </text:span><text:span text:style-name="T65">tipo</text:span><text:span text:style-name="T66"> </text:span><text:span text:style-name="T65">de</text:span><text:span text:style-name="T66"> </text:span><text:span text:style-name="T65">consentimiento</text:span><text:span text:style-name="T66"> <text:s/></text:span><text:span text:style-name="T65">por</text:span><text:span text:style-name="T66"> </text:span><text:span text:style-name="T65">parte</text:span><text:span text:style-name="T66"> </text:span><text:span text:style-name="T65">de</text:span><text:span text:style-name="T66"> </text:span><text:span text:style-name="T65">la</text:span><text:span text:style-name="T66"> </text:span><text:span text:style-name="T65">empresa.</text:span></text:p>
      <text:p text:style-name="P31"/>
      <text:list xml:id="list124600322299372" text:continue-list="list124600281001583" text:style-name="WW8Num5">
        <text:list-item>
          <text:p text:style-name="P55"><text:span text:style-name="T62">PRESENTAR</text:span><text:span text:style-name="T60"> <text:s text:c="2"/></text:span><text:span text:style-name="T62">CON</text:span><text:span text:style-name="T60"> </text:span><text:span text:style-name="T62">LA</text:span><text:span text:style-name="T60"> <text:s/></text:span><text:span text:style-name="T62">OFERTA</text:span><text:span text:style-name="T60"> </text:span><text:span text:style-name="T59">NUMERO DE RUT</text:span></text:p>
        </text:list-item>
      </text:list>
      <text:p text:style-name="P39"><text:span text:style-name="T67">Los</text:span><text:span text:style-name="T68"> </text:span><text:span text:style-name="T67">estados</text:span><text:span text:style-name="T68"> </text:span><text:span text:style-name="T67">admitidos</text:span><text:span text:style-name="T68"> </text:span><text:span text:style-name="T67">para</text:span><text:span text:style-name="T68"> </text:span><text:span text:style-name="T67">aceptar</text:span><text:span text:style-name="T68"> </text:span><text:span text:style-name="T67">ofertas</text:span><text:span text:style-name="T68"> </text:span><text:span text:style-name="T67">de</text:span><text:span text:style-name="T68"> </text:span><text:span text:style-name="T67">proveedores</text:span><text:span text:style-name="T68"> </text:span><text:span text:style-name="T67">son:</text:span><text:span text:style-name="T68"> </text:span><text:span text:style-name="T67">EN</text:span><text:span text:style-name="T68"> </text:span><text:span text:style-name="T67">INGRESO,</text:span><text:span text:style-name="T68"> </text:span><text:span text:style-name="T67">EN</text:span><text:span text:style-name="T68"> </text:span><text:span text:style-name="T67">INGRESO</text:span><text:span text:style-name="T68"> </text:span><text:span text:style-name="T67">(SIIF)</text:span><text:span text:style-name="T68"> </text:span><text:span text:style-name="T67">y</text:span><text:span text:style-name="T68"> </text:span><text:span text:style-name="T67">ACTIVO al momento de ser adjudicados (Decreto 155/2013).</text:span></text:p>
      <text:p text:style-name="P35"/>
      <text:list xml:id="list124601758575559" text:continue-numbering="true" text:style-name="WW8Num5">
        <text:list-item>
          <text:p text:style-name="P53"><text:span text:style-name="T61">ADJUDICACIÓN:</text:span><text:span text:style-name="T59"> </text:span><text:span text:style-name="T53">La</text:span><text:span text:style-name="T56"> </text:span><text:span text:style-name="T53">Administración</text:span><text:span text:style-name="T56"> </text:span><text:span text:style-name="T53">de</text:span><text:span text:style-name="T56"> </text:span><text:span text:style-name="T53">este</text:span><text:span text:style-name="T56"> </text:span><text:span text:style-name="T53">Centro</text:span><text:span text:style-name="T56"> </text:span><text:span text:style-name="T53">Hospitalario</text:span><text:span text:style-name="T56"> </text:span><text:span text:style-name="T53">verificará</text:span><text:span text:style-name="T56"> </text:span><text:span text:style-name="T61">previo</text:span><text:span text:style-name="T59"> </text:span><text:span text:style-name="T61">a</text:span><text:span text:style-name="T59"> </text:span><text:span text:style-name="T61">la</text:span><text:span text:style-name="T59"> </text:span><text:span text:style-name="T61">ADJUDICACIÓN</text:span><text:span text:style-name="T56"> </text:span><text:span text:style-name="T53">que</text:span><text:span text:style-name="T56"> </text:span><text:span text:style-name="T53">el</text:span><text:span text:style-name="T56"> </text:span><text:span text:style-name="T53">Proveedor</text:span><text:span text:style-name="T56"> </text:span><text:span text:style-name="T53">este</text:span><text:span text:style-name="T56"> </text:span><text:span text:style-name="T61">ACTIVO</text:span><text:span text:style-name="T59"> </text:span><text:span text:style-name="T61">EN</text:span><text:span text:style-name="T59"> </text:span><text:span text:style-name="T61">RUPE</text:span><text:span text:style-name="T53">.</text:span><text:span text:style-name="T56"> </text:span><text:span text:style-name="T63">Se</text:span><text:span text:style-name="T64"> </text:span><text:span text:style-name="T63">recomienda</text:span><text:span text:style-name="T64"> </text:span><text:span text:style-name="T63">(dada</text:span><text:span text:style-name="T64"> </text:span><text:span text:style-name="T63">la</text:span><text:span text:style-name="T64"> </text:span><text:span text:style-name="T63">agilidad</text:span><text:span text:style-name="T64"> </text:span><text:span text:style-name="T63">del</text:span><text:span text:style-name="T64"> </text:span><text:span text:style-name="T63">proceso</text:span><text:span text:style-name="T64"> </text:span><text:span text:style-name="T63">de</text:span><text:span text:style-name="T64"> </text:span><text:span text:style-name="T63">compra</text:span><text:span text:style-name="T64"> </text:span><text:span text:style-name="T63">directa)</text:span><text:span text:style-name="T64"> </text:span><text:span text:style-name="T63">avanzar</text:span><text:span text:style-name="T64"> </text:span><text:span text:style-name="T63">rápidamente</text:span><text:span text:style-name="T64"> </text:span><text:span text:style-name="T63">con</text:span><text:span text:style-name="T64"> </text:span><text:span text:style-name="T63">el</text:span><text:span text:style-name="T64"> </text:span><text:span text:style-name="T63">cumplimiento</text:span><text:span text:style-name="T64"> </text:span><text:span text:style-name="T63">de</text:span><text:span text:style-name="T64"> </text:span><text:span text:style-name="T63">todo</text:span><text:span text:style-name="T64"> </text:span><text:span text:style-name="T63">el</text:span><text:span text:style-name="T64"> </text:span><text:span text:style-name="T63">trámite</text:span><text:span text:style-name="T64"> </text:span><text:span text:style-name="T63">de</text:span><text:span text:style-name="T64"> </text:span><text:span text:style-name="T63">inscripción</text:span><text:span text:style-name="T64"> </text:span><text:span text:style-name="T63">en</text:span><text:span text:style-name="T64"> </text:span><text:span text:style-name="T63">caso</text:span><text:span text:style-name="T64"> </text:span><text:span text:style-name="T63">de</text:span><text:span text:style-name="T64"> </text:span><text:span text:style-name="T63">cotizar</text:span><text:span text:style-name="T64"> </text:span><text:span text:style-name="T63">para</text:span><text:span text:style-name="T64"> </text:span><text:span text:style-name="T63">este</text:span><text:span text:style-name="T64"> </text:span><text:span text:style-name="T63">llamado</text:span><text:span text:style-name="T53">.</text:span><text:span text:style-name="T56"> <text:s/></text:span><text:span text:style-name="T53">Si</text:span><text:span text:style-name="T56"> </text:span><text:span text:style-name="T53">al</text:span><text:span text:style-name="T56"> </text:span><text:span text:style-name="T53">momento</text:span><text:span text:style-name="T56"> </text:span><text:span text:style-name="T53">de</text:span><text:span text:style-name="T56"> </text:span><text:span text:style-name="T53">la</text:span><text:span text:style-name="T56"> </text:span><text:span text:style-name="T53">adjudicación,</text:span><text:span text:style-name="T56"> </text:span><text:span text:style-name="T53">el</text:span><text:span text:style-name="T56"> </text:span><text:span text:style-name="T53">proveedor</text:span><text:span text:style-name="T56"> </text:span><text:span text:style-name="T53">que</text:span><text:span text:style-name="T56"> </text:span><text:span text:style-name="T53">resulte</text:span><text:span text:style-name="T56"> </text:span><text:span text:style-name="T53">adjudicatario</text:span><text:span text:style-name="T56"> </text:span><text:span text:style-name="T53">no</text:span><text:span text:style-name="T56"> </text:span><text:span text:style-name="T53">hubiese</text:span><text:span text:style-name="T56"> </text:span><text:span text:style-name="T53">adquirido</text:span><text:span text:style-name="T56"> </text:span><text:span text:style-name="T53">el</text:span><text:span text:style-name="T56"> </text:span><text:span text:style-name="T53">estado</text:span><text:span text:style-name="T56"> </text:span><text:span text:style-name="T53">de</text:span><text:span text:style-name="T56"> </text:span><text:span text:style-name="T53">"ACTIVO"</text:span><text:span text:style-name="T56"> </text:span><text:span text:style-name="T53">en</text:span><text:span text:style-name="T56"> </text:span><text:span text:style-name="T53">RUPE,</text:span><text:span text:style-name="T56"> </text:span><text:span text:style-name="T53">se</text:span><text:span text:style-name="T56"> </text:span><text:span text:style-name="T53">desestimará</text:span><text:span text:style-name="T56"> </text:span><text:span text:style-name="T53">la</text:span><text:span text:style-name="T56"> </text:span><text:span text:style-name="T53">oferta</text:span><text:span text:style-name="T56"> </text:span><text:span text:style-name="T53">y</text:span><text:span text:style-name="T56"> </text:span><text:span text:style-name="T53">se</text:span><text:span text:style-name="T56"> </text:span><text:span text:style-name="T53">adjudicará</text:span><text:span text:style-name="T56"> </text:span><text:span text:style-name="T53">al</text:span><text:span text:style-name="T56"> </text:span><text:span text:style-name="T53">siguiente</text:span><text:span text:style-name="T56"> </text:span><text:span text:style-name="T53">mejor</text:span><text:span text:style-name="T56"> </text:span><text:span text:style-name="T53">oferente</text:span><text:span text:style-name="T56"> </text:span><text:span text:style-name="T53">que</text:span><text:span text:style-name="T56"> </text:span><text:span text:style-name="T53">cumpla</text:span><text:span text:style-name="T56"> </text:span><text:span text:style-name="T53">con</text:span><text:span text:style-name="T56"> </text:span><text:span text:style-name="T53">el</text:span><text:span text:style-name="T56"> </text:span><text:span text:style-name="T53">estado</text:span><text:span text:style-name="T56"> </text:span><text:span text:style-name="T53">antes</text:span><text:span text:style-name="T56"> </text:span><text:span text:style-name="T53">mencionado.</text:span></text:p>
        </text:list-item>
      </text:list>
      <text:p text:style-name="P37"/>
      <text:list xml:id="list124600734903761" text:continue-numbering="true" text:style-name="WW8Num5">
        <text:list-item>
          <text:p text:style-name="P53"><text:span text:style-name="T61">ACLARACIONES:</text:span><text:span text:style-name="T59"> </text:span><text:span text:style-name="T53">Las</text:span><text:span text:style-name="T56"> </text:span><text:span text:style-name="T53">solicitudes</text:span><text:span text:style-name="T56"> </text:span><text:span text:style-name="T53">de</text:span><text:span text:style-name="T56"> </text:span><text:span text:style-name="T53">aclaraciones</text:span><text:span text:style-name="T56"> </text:span><text:span text:style-name="T53">sobre</text:span><text:span text:style-name="T56"> </text:span><text:span text:style-name="T53">el/los</text:span><text:span text:style-name="T56"> </text:span><text:span text:style-name="T53">artículos</text:span><text:span text:style-name="T56"> </text:span><text:span text:style-name="T53">o</text:span><text:span text:style-name="T56"> </text:span><text:span text:style-name="T53">servicios</text:span><text:span text:style-name="T56"> </text:span><text:span text:style-name="T53">solicitado</text:span><text:span text:style-name="T56"> </text:span><text:span text:style-name="T53">se</text:span><text:span text:style-name="T56"> </text:span><text:span text:style-name="T53">deberá</text:span><text:span text:style-name="T56"> </text:span><text:span text:style-name="T53">realizar</text:span><text:span text:style-name="T56"> </text:span><text:span text:style-name="T53">por</text:span><text:span text:style-name="T56"> </text:span><text:span text:style-name="T53">escrito,</text:span><text:span text:style-name="T56"> </text:span><text:span text:style-name="T53">antes</text:span><text:span text:style-name="T56"> </text:span><text:span text:style-name="T53">de</text:span><text:span text:style-name="T56"> </text:span><text:span text:style-name="T53">la</text:span><text:span text:style-name="T56"> </text:span><text:span text:style-name="T53">fecha</text:span><text:span text:style-name="T56"> </text:span><text:span text:style-name="T53">establecida</text:span><text:span text:style-name="T56"> </text:span><text:span text:style-name="T53">para</text:span><text:span text:style-name="T56"> </text:span><text:span text:style-name="T53">la</text:span><text:span text:style-name="T56"> </text:span><text:span text:style-name="T53">apertura</text:span><text:span text:style-name="T56"> </text:span><text:span text:style-name="T53">ante</text:span><text:span text:style-name="T56"> </text:span><text:span text:style-name="T53">el</text:span><text:span text:style-name="T56"> </text:span><text:span text:style-name="T53">Departamento</text:span><text:span text:style-name="T56"> </text:span><text:span text:style-name="T53">de</text:span><text:span text:style-name="T56"> </text:span><text:span text:style-name="T53">Compras</text:span><text:span text:style-name="T56"> </text:span><text:span text:style-name="T53">y</text:span><text:span text:style-name="T56"> </text:span><text:span text:style-name="T53">este</text:span><text:span text:style-name="T56"> </text:span><text:span text:style-name="T53">lo</text:span><text:span text:style-name="T56"> </text:span><text:span text:style-name="T53">derivará</text:span><text:span text:style-name="T56"> </text:span><text:span text:style-name="T53">al</text:span><text:span text:style-name="T56"> </text:span><text:span text:style-name="T53">servicio</text:span><text:span text:style-name="T56"> </text:span><text:span text:style-name="T53">solicitante.</text:span></text:p>
        </text:list-item>
      </text:list>
      <text:p text:style-name="P37"/>
      <text:p text:style-name="P38"/>
      <text:list xml:id="list124600797906626" text:continue-numbering="true" text:style-name="WW8Num5">
        <text:list-item>
          <text:p text:style-name="P53"><text:span text:style-name="T61">PRESENTACIÓN</text:span><text:span text:style-name="T59"> </text:span><text:span text:style-name="T61">DE</text:span><text:span text:style-name="T59"> </text:span><text:span text:style-name="T61">LA</text:span><text:span text:style-name="T59"> </text:span><text:span text:style-name="T61">OFERTA:</text:span><text:span text:style-name="T59"> </text:span><text:span text:style-name="T53">Las</text:span><text:span text:style-name="T56"> </text:span><text:span text:style-name="T53">ofertas</text:span><text:span text:style-name="T56"> </text:span><text:span text:style-name="T53">podrán</text:span><text:span text:style-name="T56"> </text:span><text:span text:style-name="T53">presentarse</text:span><text:span text:style-name="T56"> </text:span><text:span text:style-name="T53">por</text:span><text:span text:style-name="T56"> </text:span><text:span text:style-name="T53">fax,</text:span><text:span text:style-name="T56"> </text:span><text:span text:style-name="T53">o</text:span><text:span text:style-name="T56"> </text:span><text:span text:style-name="T53">email,</text:span><text:span text:style-name="T56"> <text:s/></text:span><text:span text:style-name="T69">en</text:span><text:span text:style-name="T70"> </text:span><text:span text:style-name="T69">la</text:span><text:span text:style-name="T70"> </text:span><text:span text:style-name="T69">misma</text:span><text:span text:style-name="T70"> </text:span><text:span text:style-name="T69">corresponderá</text:span><text:span text:style-name="T70"> </text:span><text:span text:style-name="T69">establecerse</text:span><text:span text:style-name="T70"> </text:span><text:span text:style-name="T69">el</text:span><text:span text:style-name="T70"> </text:span><text:soft-page-break/><text:span text:style-name="T69">nombre</text:span><text:span text:style-name="T70"> </text:span><text:span text:style-name="T69">de</text:span><text:span text:style-name="T70"> </text:span><text:span text:style-name="T69">la</text:span><text:span text:style-name="T70"> </text:span><text:span text:style-name="T69">firma</text:span><text:span text:style-name="T70"> </text:span><text:span text:style-name="T69">oferente</text:span><text:span text:style-name="T70"> <text:s/></text:span><text:span text:style-name="T69">y</text:span><text:span text:style-name="T70"> </text:span><text:span text:style-name="T69">el</text:span><text:span text:style-name="T70"> </text:span><text:span text:style-name="T69">número</text:span><text:span text:style-name="T70"> </text:span><text:span text:style-name="T69">de</text:span><text:span text:style-name="T70"> </text:span><text:span text:style-name="T69">llamado</text:span><text:span text:style-name="T70"> </text:span><text:span text:style-name="T69">de</text:span><text:span text:style-name="T70"> </text:span><text:span text:style-name="T69">referencia</text:span><text:span text:style-name="T70"> </text:span><text:span text:style-name="T69">y</text:span><text:span text:style-name="T70"> </text:span><text:span text:style-name="T69">deberán</text:span><text:span text:style-name="T70"> </text:span><text:span text:style-name="T69">estar</text:span><text:span text:style-name="T70"> </text:span><text:span text:style-name="T69">firmadas</text:span><text:span text:style-name="T70"> </text:span><text:span text:style-name="T69">por</text:span><text:span text:style-name="T70"> </text:span><text:span text:style-name="T69">representante</text:span><text:span text:style-name="T70"> </text:span><text:span text:style-name="T69">legal</text:span><text:span text:style-name="T70"> </text:span><text:span text:style-name="T69">de</text:span><text:span text:style-name="T70"> </text:span><text:span text:style-name="T69">la</text:span><text:span text:style-name="T70"> </text:span><text:span text:style-name="T69">Empresa,</text:span><text:span text:style-name="T70"> </text:span><text:span text:style-name="T69">con</text:span><text:span text:style-name="T70"> </text:span><text:span text:style-name="T69">sello</text:span><text:span text:style-name="T70"> </text:span><text:span text:style-name="T69">y</text:span><text:span text:style-name="T70"> </text:span><text:span text:style-name="T69">aclaración</text:span><text:span text:style-name="T70"> </text:span><text:span text:style-name="T69">de</text:span><text:span text:style-name="T70"> </text:span><text:span text:style-name="T69">firma.</text:span><text:span text:style-name="T56"> </text:span><text:span text:style-name="T53">Se</text:span><text:span text:style-name="T56"> </text:span><text:span text:style-name="T53">informa</text:span><text:span text:style-name="T56"> </text:span><text:span text:style-name="T53">que</text:span><text:span text:style-name="T56"> </text:span><text:span text:style-name="T53">se</text:span><text:span text:style-name="T56"> </text:span><text:span text:style-name="T53">pueden</text:span><text:span text:style-name="T56"> </text:span><text:span text:style-name="T53">entregar</text:span><text:span text:style-name="T56"> </text:span><text:span text:style-name="T53">las</text:span><text:span text:style-name="T56"> </text:span><text:span text:style-name="T53">cotizaciones</text:span><text:span text:style-name="T56"> </text:span><text:span text:style-name="T53">personalmente</text:span><text:span text:style-name="T56"> </text:span><text:span text:style-name="T53">en</text:span><text:span text:style-name="T56"> </text:span><text:span text:style-name="T53">Compras</text:span><text:span text:style-name="T56"> </text:span><text:span text:style-name="T53">ó</text:span><text:span text:style-name="T56"> </text:span><text:span text:style-name="T53">vía</text:span><text:span text:style-name="T56"> </text:span><text:span text:style-name="T53">fax,</text:span><text:span text:style-name="T56"> </text:span><text:span text:style-name="T53">tel.</text:span><text:span text:style-name="T56"> </text:span><text:span text:style-name="T53">2709</text:span><text:span text:style-name="T56"> </text:span><text:span text:style-name="T53">9169</text:span><text:span text:style-name="T56"> – </text:span><text:span text:style-name="T53">27073329-</text:span><text:span text:style-name="T56"> </text:span></text:p>
        </text:list-item>
      </text:list>
      <text:p text:style-name="Texto_20_independiente_20_31"><text:span text:style-name="T56"><text:s/></text:span><text:span text:style-name="T53">e-mail:</text:span></text:p>
      <text:p text:style-name="P36"><text:span text:style-name="T56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61">compras.pereirarossell@asse.com.uy</text:span></text:span></text:a></text:p>
      <text:p text:style-name="P36"/>
      <text:p text:style-name="P34"/>
      <text:list xml:id="list124601096449598" text:continue-numbering="true" text:style-name="WW8Num5">
        <text:list-item>
          <text:p text:style-name="P44"><text:span text:style-name="T25">PLAZO</text:span><text:span text:style-name="T27"> </text:span><text:span text:style-name="T25">DE</text:span><text:span text:style-name="T27"> </text:span><text:span text:style-name="T25">ENTREGA</text:span><text:span text:style-name="T27"> </text:span><text:span text:style-name="T25">DE</text:span><text:span text:style-name="T27"> </text:span><text:span text:style-name="T25">OFERTA</text:span><text:span text:style-name="T27"> </text:span><text:span text:style-name="T25">HASTA</text:span><text:span text:style-name="T27"> </text:span><text:span text:style-name="T25">:</text:span><text:span text:style-name="T41"> </text:span><text:span text:style-name="T48">21</text:span><text:span text:style-name="T46">/</text:span><text:span text:style-name="T47">01</text:span><text:span text:style-name="T41">/2018</text:span></text:p>
        </text:list-item>
        <text:list-item>
          <text:p text:style-name="P45"><text:span text:style-name="T25">HORA</text:span><text:span text:style-name="T20">:</text:span><text:span text:style-name="T24"> </text:span><text:span text:style-name="T43">1</text:span><text:span text:style-name="T45">4</text:span><text:span text:style-name="T49">:</text:span><text:span text:style-name="T50">30</text:span><text:span text:style-name="T40">HS.</text:span><text:span text:style-name="T42"> </text:span></text:p>
        </text:list-item>
        <text:list-item>
          <text:p text:style-name="P51"><text:span text:style-name="T25">MANTENIMIENTO</text:span><text:span text:style-name="T27"> </text:span><text:span text:style-name="T25">DE</text:span><text:span text:style-name="T27"> </text:span><text:span text:style-name="T25">OFERTA</text:span><text:span text:style-name="T20">:</text:span><text:span text:style-name="T42"> </text:span><text:span text:style-name="T40">180</text:span><text:span text:style-name="T42"> DÍAS</text:span></text:p>
        </text:list-item>
        <text:list-item>
          <text:p text:style-name="P45"><text:span text:style-name="T29">FORMA</text:span><text:span text:style-name="T30"> </text:span><text:span text:style-name="T29">DE</text:span><text:span text:style-name="T30"> </text:span><text:span text:style-name="T29">PAGO</text:span><text:span text:style-name="T71"> </text:span><text:span text:style-name="T72">: </text:span><text:span text:style-name="T51">SIIF</text:span><text:span text:style-name="T71"> <text:s/></text:span></text:p>
        </text:list-item>
      </text:list>
      <text:p text:style-name="P22"><text:span text:style-name="T51">AL</text:span><text:span text:style-name="T52"> </text:span><text:span text:style-name="T51">MOMENTO</text:span><text:span text:style-name="T52"> </text:span><text:span text:style-name="T51">DE</text:span><text:span text:style-name="T52"> </text:span><text:span text:style-name="T51">COTIZAR</text:span><text:span text:style-name="T52"> </text:span><text:span text:style-name="T51">SE</text:span><text:span text:style-name="T52"> </text:span><text:span text:style-name="T51">DEBERÁ</text:span><text:span text:style-name="T52"> </text:span><text:span text:style-name="T51">ACLARAR</text:span><text:span text:style-name="T52"> </text:span><text:span text:style-name="T51">FORMA</text:span><text:span text:style-name="T52"> </text:span><text:span text:style-name="T51">DE</text:span><text:span text:style-name="T52"> </text:span><text:span text:style-name="T51">PAGO</text:span></text:p>
      <text:list xml:id="list786777249" text:style-name="WW8Num6">
        <text:list-item>
          <text:p text:style-name="P50"><text:span text:style-name="T39">S.I.I.F.</text:span><text:span text:style-name="T41"> </text:span><text:span text:style-name="T15">(Sistema</text:span><text:span text:style-name="T21"> </text:span><text:span text:style-name="T15">Integrado</text:span><text:span text:style-name="T21"> </text:span><text:span text:style-name="T15">de</text:span><text:span text:style-name="T21"> </text:span><text:span text:style-name="T15">Información</text:span><text:span text:style-name="T21"> </text:span><text:span text:style-name="T15">Financiera):</text:span><text:span text:style-name="T21"> </text:span><text:span text:style-name="T15">plazo</text:span><text:span text:style-name="T21"> </text:span><text:span text:style-name="T15">estimado</text:span><text:span text:style-name="T21"> </text:span><text:span text:style-name="T15">de</text:span><text:span text:style-name="T21"> </text:span><text:span text:style-name="T15">pago,</text:span><text:span text:style-name="T21"> </text:span><text:span text:style-name="T15">a</text:span><text:span text:style-name="T21"> </text:span><text:span text:style-name="T15">los</text:span><text:span text:style-name="T21"> 9</text:span><text:span text:style-name="T15">0</text:span><text:span text:style-name="T21"> </text:span><text:span text:style-name="T15">(noventa)</text:span><text:span text:style-name="T21"> </text:span><text:span text:style-name="T15">días</text:span><text:span text:style-name="T21"> </text:span><text:span text:style-name="T15">del</text:span><text:span text:style-name="T21"> </text:span><text:span text:style-name="T15">cierre</text:span><text:span text:style-name="T21"> </text:span><text:span text:style-name="T15">del</text:span><text:span text:style-name="T21"> </text:span><text:span text:style-name="T15">mes</text:span><text:span text:style-name="T21"> </text:span><text:span text:style-name="T15">al</text:span><text:span text:style-name="T21"> </text:span><text:span text:style-name="T15">cual</text:span><text:span text:style-name="T21"> </text:span><text:span text:style-name="T15">pertenece</text:span><text:span text:style-name="T21"> </text:span><text:span text:style-name="T15">la</text:span><text:span text:style-name="T21"> </text:span><text:span text:style-name="T15">factura.</text:span></text:p>
        </text:list-item>
      </text:list>
      <text:p text:style-name="P32"/>
      <text:p text:style-name="P32"/>
      <text:p text:style-name="P23"><text:span text:style-name="T40">NOTA:</text:span><text:span text:style-name="T42"> </text:span><text:span text:style-name="T40">EN</text:span><text:span text:style-name="T42"> </text:span><text:span text:style-name="T40">CASO</text:span><text:span text:style-name="T42"> </text:span><text:span text:style-name="T40">DE</text:span><text:span text:style-name="T42"> </text:span><text:span text:style-name="T40">NO</text:span><text:span text:style-name="T42"> </text:span><text:span text:style-name="T40">COTIZAR</text:span><text:span text:style-name="T42"> </text:span><text:span text:style-name="T40">O</text:span><text:span text:style-name="T42"> </text:span><text:span text:style-name="T40">NO</text:span><text:span text:style-name="T42"> </text:span><text:span text:style-name="T40">POSEER</text:span><text:span text:style-name="T42"> </text:span><text:span text:style-name="T40">LO</text:span><text:span text:style-name="T42"> </text:span><text:span text:style-name="T40">SOLICITADO,</text:span><text:span text:style-name="T42"> </text:span></text:p>
      <text:p text:style-name="P23"><text:span text:style-name="T40">SE</text:span><text:span text:style-name="T42"> </text:span><text:span text:style-name="T40">AGRADECE</text:span><text:span text:style-name="T42"> </text:span><text:span text:style-name="T40">ENVIAR</text:span><text:span text:style-name="T42"> </text:span><text:span text:style-name="T40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9-01-16T12:46:00.107000218">16/01/2019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2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9-01-16T12:45:17.722000000</dc:date>
    <meta:editing-cycles>32</meta:editing-cycles>
    <meta:editing-duration>PT2H13M8S</meta:editing-duration>
    <meta:generator>LibreOffice/5.4.7.2$Windows_x86 LibreOffice_project/c838ef25c16710f8838b1faec480ebba495259d0</meta:generator>
    <meta:print-date>2019-01-16T10:15:06.942000000</meta:print-date>
    <meta:document-statistic meta:table-count="1" meta:image-count="3" meta:object-count="0" meta:page-count="4" meta:paragraph-count="60" meta:word-count="648" meta:character-count="4267" meta:non-whitespace-character-count="3428"/>
  </office:meta>
</office:document-meta>
</file>