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Arial" style:text-underline-style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2">ESPECIFICACIONES COMPRA N° 284</text:p>
      <text:p text:style-name="P2"/>
      <text:p text:style-name="P2"/>
      <text:p text:style-name="P3"/>
      <text:p text:style-name="P4">Mantenimiento de las oficinas de Dirección y secretaría planta alta.</text:p>
      <text:p text:style-name="P4"/>
      <text:list xml:id="list560286949541187709" text:style-name="L1">
        <text:list-item>
          <text:p text:style-name="P5">Reparación eléctrica</text:p>
        </text:list-item>
        <text:list-item>
          <text:p text:style-name="P5">Reparación edilicia (albañilería)</text:p>
        </text:list-item>
        <text:list-item>
          <text:p text:style-name="P5">Reparación carpintería</text:p>
        </text:list-item>
        <text:list-item>
          <text:p text:style-name="P5">Suministro de metros cuadrados de piso flotante * </text:p>
        </text:list-item>
        <text:list-item>
          <text:p text:style-name="P5">Suministro de metros cuadrados de cielorraso ** </text:p>
          <text:p text:style-name="P5">(puede ser Yeso o PVC)</text:p>
        </text:list-item>
        <text:list-item>
          <text:p text:style-name="P5">Suministro de 6 artefactos lumínicos</text:p>
        </text:list-item>
        <text:list-item>
          <text:p text:style-name="P5">Colocación de piso flotante </text:p>
        </text:list-item>
        <text:list-item>
          <text:p text:style-name="P5">Colocación de cielorraso</text:p>
        </text:list-item>
        <text:list-item>
          <text:p text:style-name="P5">Colocación de iluminación</text:p>
        </text:list-item>
        <text:list-item>
          <text:p text:style-name="P5">Reparación de ventanas</text:p>
        </text:list-item>
      </text:list>
      <text:p text:style-name="P4"/>
      <text:list xml:id="list5918136860718511500" text:style-name="L2">
        <text:list-header>
          <text:p text:style-name="P6"/>
          <text:p text:style-name="P6">*Oficina 1 – 1,70 x 1,30</text:p>
        </text:list-header>
      </text:list>
      <text:p text:style-name="P4"><text:s text:c="8"/>**Oficina 2 – 1,80 x 1,50</text:p>
      <text:p text:style-name="P4"/>
      <text:list xml:id="list34209485" text:continue-list="list560286949541187709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2T13:42:29.95</meta:creation-date>
    <meta:document-statistic meta:table-count="0" meta:image-count="0" meta:object-count="0" meta:page-count="1" meta:paragraph-count="15" meta:word-count="83" meta:character-count="497"/>
    <dc:date>2018-11-12T14:00:33.02</dc:date>
    <meta:editing-duration>PT2M2S</meta:editing-duration>
    <meta:editing-cycles>1</meta:editing-cycles>
    <meta:generator>OpenOffice/4.1.2$Win32 OpenOffice.org_project/412m3$Build-9782</meta:generator>
  </office:meta>
</office:document-meta>
</file>