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2"/>
        <table:table-column table:style-name="co4" table:default-cell-style-name="ce12" table:visibility="collapse"/>
        <table:table-column table:style-name="co5" table:default-cell-style-name="ce13" table:visibility="collapse"/>
        <table:table-column table:style-name="co3" table:number-columns-repeated="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8">
            <text:p>Item</text:p>
          </table:table-cell>
          <table:table-cell office:value-type="string" table:style-name="ce14">
            <text:p>Material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Observaciones</text:p>
          </table:table-cell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UBOS TTP</text:p>
          </table:table-cell>
          <table:table-cell table:number-columns-repeated="2" table:style-name="ce3"/>
          <table:table-cell table:style-name="ce6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est rápido HIV<text:s text:c="98"/>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riposas vacutaer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Vicryl 5.0 con 1 aguj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unch <text:s/>N.º 3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lla tubular N.º 8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lla tubular N.º 3</text:p>
          </table:table-cell>
          <table:table-cell office:value-type="string" table:style-name="ce3">
            <text:p>20 cajas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lla tubular N.º 4</text:p>
          </table:table-cell>
          <table:table-cell office:value-type="string" table:style-name="ce3">
            <text:p>30 cajas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lla tubular N.º 5</text:p>
          </table:table-cell>
          <table:table-cell office:value-type="string" table:style-name="ce3">
            <text:p>25 cajas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lla tubular N.º 6</text:p>
          </table:table-cell>
          <table:table-cell office:value-type="string" table:style-name="ce3">
            <text:p>20 cajas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lla tubular N.º 7 <text:s text:c="2"/>?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Jeringa 60 ml <text:s/>con pico <text:s text:c="2"/>- Tommey<text:s text:c="99"/></text:p>
          </table:table-cell>
          <table:table-cell table:number-columns-repeated="2" table:style-name="ce3"/>
          <table:table-cell office:value-type="string" table:style-name="ce7">
            <text:p>No Medicplast Con incumplim!!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5">
            <text:p>Jeringa de 10 cc</text:p>
          </table:table-cell>
          <table:table-cell office:value-type="string" table:style-name="ce3">
            <text:p>8000 un</text:p>
          </table:table-cell>
          <table:table-cell table:style-name="ce3"/>
          <table:table-cell office:value-type="string" table:style-name="ce7">
            <text:p>No lic x incumplim (en falta)</text:p>
          </table:table-cell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5">
            <text:p>Jeringa de 20 cc</text:p>
          </table:table-cell>
          <table:table-cell office:value-type="string" table:style-name="ce3">
            <text:p>4000 un</text:p>
          </table:table-cell>
          <table:table-cell table:style-name="ce3"/>
          <table:table-cell office:value-type="string" table:style-name="ce7">
            <text:p>No lic x incumplim (en falta)</text:p>
          </table:table-cell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eras de goma N.º 2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eras de goma N.º 6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eras de goma N.º 8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eras de goma N.º 1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5">
            <text:p>Bolsas coletora de orina adulto</text:p>
          </table:table-cell>
          <table:table-cell office:value-type="string" table:style-name="ce3">
            <text:p>1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Bocal de vidrio con tap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6">
            <text:p>Surfa Safe (espuma detergente desinfect de superficies)</text:p>
          </table:table-cell>
          <table:table-cell office:value-type="string" table:style-name="ce3">
            <text:p>1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Xilocaína viscosa al 2% (clorhidrato de lidocaína) 50 ml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lorhexidina jabonosa al 2%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lorhexidina jabonosa al 4%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epillo de madera Cerdas de nylon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2" table:visibility="collapse">
          <table:table-cell table:style-name="ce18"/>
          <table:table-cell office:value-type="string" table:style-name="ce17">
            <text:p>Pack de 5 Cepillos con 3 líneas de cerdas de bronce (cod. B-210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7">
            <text:p>Clorhexidina alcoholica incolor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7">
            <text:p>Clorhexidina alcoholica CON color</text:p>
          </table:table-cell>
          <table:table-cell office:value-type="string" table:style-name="ce3">
            <text:p>4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3" table:visibility="collapse">
          <table:table-cell table:style-name="ce18"/>
          <table:table-cell office:value-type="string" table:style-name="ce8">
            <text:p>Caja de aluminio<text:s/><text:span text:style-name="T2">fenestrada</text:span><text:s/>18 x8x3 (cod. 2129)</text:p>
          </table:table-cell>
          <table:table-cell office:value-type="string" table:style-name="ce3">
            <text:p>3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4" table:visibility="collapse">
          <table:table-cell table:style-name="ce18"/>
          <table:table-cell office:value-type="string" table:style-name="ce17">
            <text:p>Prepzime 650ml Prelavado instrum (cód. 1) de Bloker<text:s/><text:span text:style-name="T3">o</text:span><text:s/>Amniosime First (spray) de Zupre</text:p>
          </table:table-cell>
          <table:table-cell table:number-columns-repeated="2" table:style-name="ce3"/>
          <table:table-cell table:style-name="ce9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rócar toráccico nº 1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rocar toráccico nº 12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rocar toráccico nº 22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Electrobisturí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Prolene 7-0 (para Block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nylon 2-0 curvo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nylon 3-0 curvo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nylon 3-0 recto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nylon 4-0 curvo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nylon 4-0 recto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nylon 5-0 curvo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cryl Incoloro 3-0 curvo (p/block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monocryl Incoloro 4-0 curvo (p/block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Hilo de sutura catgut Simple 1-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Lino 3-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Lino 2-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Lino 1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Vicril 1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Vicril 3-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ngo Bisturí N.º 3 <text:s/>(URGENTE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ngo Bisturí N.º 4 <text:s/>(URGENTE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Linea capnografí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5">
            <text:p>Campos estériles 2 x 1 - <text:s/>SMS</text:p>
          </table:table-cell>
          <table:table-cell office:value-type="string" table:style-name="ce3">
            <text:p>1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5">
            <text:p>Sobretúnicas estériles (no impermeables) SMS</text:p>
          </table:table-cell>
          <table:table-cell office:value-type="string" table:style-name="ce3">
            <text:p>1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ampos NO estériles 2 x 1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Sonda Dofour Siliconada N.º 18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Funda laparoscopía estéril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atéter umbilical N.º 2,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atéter umbilical N.º 2,5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number-rows-repeated="2" table:style-name="ro1" table:visibility="collapse">
          <table:table-cell table:style-name="ce18"/>
          <table:table-cell office:value-type="string" table:style-name="ce15">
            <text:p>Catéter umbilical N.º 3,0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Gomitas para trócar de laparoscopí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inza Americana Merylan para laparoscopía descart.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inza Ford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Surgicel (hemostático p/laparoscop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Endoolop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Campos estériles RTU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Kit equipo quirúrgico pediátrico descart.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Aguja para punsión lumbar (PL) N.º 22G x 3 ½</text:p>
          </table:table-cell>
          <table:table-cell table:number-columns-repeated="2" table:style-name="ce3"/>
          <table:table-cell table:style-name="ce10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Guia introductora de sonda endotraqueal</text:p>
          </table:table-cell>
          <table:table-cell table:number-columns-repeated="2" table:style-name="ce3"/>
          <table:table-cell table:style-name="ce10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Aguja raquídea 20 G x ½ (BLOCK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ubo extracción de sangre PPT (para polic ITS)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eras de goma N.º 4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eras de goma N.º 6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Tijera para cortar rop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5">
            <text:p>Pesario N.º 6</text:p>
          </table:table-cell>
          <table:table-cell office:value-type="string" table:style-name="ce3">
            <text:p>1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asta de Unna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Polifix 4 vías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ultiplicadores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5">
            <text:p>Paño bebe- Campo estéril de 80 x 90 cm descartable</text:p>
          </table:table-cell>
          <table:table-cell office:value-type="string" table:style-name="ce3">
            <text:p>3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5">
            <text:p>Papel Kraft de 60 cm</text:p>
          </table:table-cell>
          <table:table-cell office:value-type="string" table:style-name="ce2">
            <text:p>1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5">
            <text:p>Mariposas N.º 23</text:p>
          </table:table-cell>
          <table:table-cell office:value-type="string" table:style-name="ce3">
            <text:p>2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5">
            <text:p>Campos estériles 1 x 1 - SMS</text:p>
          </table:table-cell>
          <table:table-cell office:value-type="float" office:value="500" table:style-name="ce3">
            <text:p>500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5">
            <text:p>Kit Recién nacido prematuro (ropa)</text:p>
          </table:table-cell>
          <table:table-cell office:value-type="string" table:style-name="ce3">
            <text:p>15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5">
            <text:p>Aguja N.º 18 x 1 ½</text:p>
          </table:table-cell>
          <table:table-cell office:value-type="string" table:style-name="ce3">
            <text:p>1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5">
            <text:p>Mariposas N.º 21</text:p>
          </table:table-cell>
          <table:table-cell office:value-type="string" table:style-name="ce3">
            <text:p>3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5">
            <text:p>Mariposas N.º 22</text:p>
          </table:table-cell>
          <table:table-cell office:value-type="string" table:style-name="ce3">
            <text:p>3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5">
            <text:p>Fijación tubo endotraqueal pediátrico</text:p>
          </table:table-cell>
          <table:table-cell office:value-type="string" table:style-name="ce3">
            <text:p>3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5">
            <text:p>Compresas quirúrgicas estériles 40 x 50 x 4</text:p>
          </table:table-cell>
          <table:table-cell office:value-type="string" table:style-name="ce3">
            <text:p>8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5">
            <text:p>Saturómetro completo con base bateria recargable</text:p>
          </table:table-cell>
          <table:table-cell office:value-type="string" table:style-name="ce3">
            <text:p>1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5">
            <text:p>Sonda Rectal Nº 4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Agujas N.º 21 G x 1 ½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Mariposas N.º 19</text:p>
          </table:table-cell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5">
            <text:p>Sonda Rectal Nº 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5">
            <text:p>Sonda Rectal Nº 7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5">
            <text:p>Brazalete de identificación de adulto</text:p>
          </table:table-cell>
          <table:table-cell office:value-type="string" table:style-name="ce3">
            <text:p>10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table:style-name="ce15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5">
            <text:p>Pasta Karaya o Sthomasive (no la encontre lic y estaba)</text:p>
          </table:table-cell>
          <table:table-cell office:value-type="string" table:style-name="ce3">
            <text:p>20 cajas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5">
            <text:p>Guante de nitrilo XS</text:p>
          </table:table-cell>
          <table:table-cell office:value-type="string" table:style-name="ce3">
            <text:p>60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5">
            <text:p>Urosan 29 mm o 30 mm</text:p>
          </table:table-cell>
          <table:table-cell office:value-type="string" table:style-name="ce3">
            <text:p>15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number-rows-repeated="19" table:style-name="ro1" table:visibility="collapse">
          <table:table-cell table:style-name="ce18"/>
          <table:table-cell table:style-name="ce15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5">
            <text:p>Papel Kraft de 80 cm</text:p>
          </table:table-cell>
          <table:table-cell office:value-type="string" table:style-name="ce3">
            <text:p>10 un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number-rows-repeated="8" table:style-name="ro1" table:visibility="collapse">
          <table:table-cell table:style-name="ce18"/>
          <table:table-cell table:style-name="ce15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5">
            <text:p>Esfingomanómetro</text:p>
          </table:table-cell>
          <table:table-cell office:value-type="string" table:style-name="ce3">
            <text:p>8 u</text:p>
          </table:table-cell>
          <table:table-cell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18"/>
          <table:table-cell table:style-name="ce15"/>
          <table:table-cell table:number-columns-repeated="2" table:style-name="ce3"/>
          <table:table-cell table:style-name="ce7"/>
          <table:table-cell table:number-columns-repeated="4" table:style-name="ce4"/>
          <table:table-cell table:number-columns-repeated="16375"/>
        </table:table-row>
        <table:table-row table:style-name="ro1" table:visibility="collapse">
          <table:table-cell table:style-name="ce18"/>
          <table:table-cell office:value-type="string" table:style-name="ce15">
            <text:p>Secure clorsol 8,5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Steri strip 6x 7 cm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Equipos de cirugía pediátricos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Multiplicador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Tapa bocas alta eficiencia N 95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Semimáscara 3M Serie 7500 – PEDIDO MES PASADO</text:p>
          </table:table-cell>
          <table:table-cell office:value-type="string" table:style-name="ce3">
            <text:p>??</text:p>
          </table:table-cell>
          <table:table-cell table:style-name="ce3"/>
          <table:table-cell office:value-type="string" table:style-name="ce7">
            <text:p>3M</text:p>
          </table:table-cell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Batería recargable para oxímetro H100 Edan-pide Jesús</text:p>
          </table:table-cell>
          <table:table-cell table:number-columns-repeated="2" table:style-name="ce3"/>
          <table:table-cell office:value-type="string" table:style-name="ce7">
            <text:p>Equimed o Electromedical</text:p>
          </table:table-cell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Manguito de presión arterial p/monitor (27-35cm)- Jesús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Macronebulizador tipo Bird- Pide Jesús Rodriguez</text:p>
          </table:table-cell>
          <table:table-cell table:number-columns-repeated="2" table:style-name="ce3"/>
          <table:table-cell office:value-type="string" table:style-name="ce7">
            <text:p>Clap</text:p>
          </table:table-cell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Máscaras de VNI – tamaño XS- Sin puerto expiratorio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Máscaras de VNI – tamaño M <text:s/>Sin puerto expiratorio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Máscaras de VNI – tamaño L <text:s text:c="2"/>Sin puerto expiratorio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Vacuómetro (Aspirador completo) – Pide Jesús R.</text:p>
          </table:table-cell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 table:visibility="collapse">
          <table:table-cell table:style-name="ce18"/>
          <table:table-cell office:value-type="string" table:style-name="ce15">
            <text:p>Cable electrocar. <text:s/>3 deriv. <text:s/>Monitor Comen (Star 8000 H)</text:p>
          </table:table-cell>
          <table:table-cell table:number-columns-repeated="2" table:style-name="ce3"/>
          <table:table-cell office:value-type="string" table:style-name="ce7">
            <text:p>Tecmar</text:p>
          </table:table-cell>
          <table:table-cell table:number-columns-repeated="16379"/>
        </table:table-row>
        <table:table-row table:style-name="ro1" table:visibility="collapse">
          <table:table-cell table:style-name="ce18"/>
          <table:table-cell office:value-type="string" table:style-name="ce15">
            <text:p>Sensor saturación oxígeno p/monitor Comen Adulto</text:p>
          </table:table-cell>
          <table:table-cell table:number-columns-repeated="2" table:style-name="ce3"/>
          <table:table-cell office:value-type="string" table:style-name="ce7">
            <text:p>Tecmar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5">
            <text:p>Indicador químico Rollo Comply Ref. 1322-12 MM</text:p>
          </table:table-cell>
          <table:table-cell table:number-columns-repeated="2" table:style-name="ce3"/>
          <table:table-cell table:style-name="ce7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5">
            <text:p>Indicadores químicos clase 5- Integrador</text:p>
          </table:table-cell>
          <table:table-cell office:value-type="string" table:style-name="ce3">
            <text:p>5 cajas</text:p>
          </table:table-cell>
          <table:table-cell table:style-name="ce3"/>
          <table:table-cell office:value-type="string" table:style-name="ce7">
            <text:p>O 5 cajitas- Cada caja: 200 un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5">
            <text:p>Cistofix N.º 10</text:p>
          </table:table-cell>
          <table:table-cell table:number-columns-repeated="2" table:style-name="ce3"/>
          <table:table-cell table:style-name="ce7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5">
            <text:p>Cistofix N.º 15</text:p>
          </table:table-cell>
          <table:table-cell table:number-columns-repeated="2" table:style-name="ce3"/>
          <table:table-cell table:style-name="ce7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5">
            <text:p>Botón gástrico N.º 20 (Usuario: Juan Mesquita- niño)</text:p>
          </table:table-cell>
          <table:table-cell table:number-columns-repeated="2" table:style-name="ce3"/>
          <table:table-cell table:style-name="ce7"/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5">
            <text:p>Test bowie- dick (cada pte trae 6 un)<text:span text:style-name="T4"><text:s/>En 1 caja son 30 un</text:span></text:p>
          </table:table-cell>
          <table:table-cell table:number-columns-repeated="2" table:style-name="ce3"/>
          <table:table-cell table:style-name="ce7"/>
          <table:table-cell table:number-columns-repeated="16379"/>
        </table:table-row>
        <table:table-row table:number-rows-repeated="10484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currency-style style:name="N36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an</meta:initial-creator>
    <dc:creator>informatica</dc:creator>
    <meta:creation-date>2017-07-19T09:48:56Z</meta:creation-date>
    <dc:date>2018-10-19T13:09:17Z</dc:date>
    <meta:editing-cycles>61</meta:editing-cycles>
    <meta:editing-duration>PT37228S</meta:editing-duration>
  </office:meta>
</office:document-meta>
</file>