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583d74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d6f4df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paragraph-rsid="00c9281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808080" fo:font-weight="normal" officeooo:rsid="0018d6ec" officeooo:paragraph-rsid="0040836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8080" fo:font-weight="normal" officeooo:rsid="00c92810" officeooo:paragraph-rsid="00c92810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pt" fo:language="es" fo:country="ES" fo:font-style="normal" fo:font-weight="normal" officeooo:rsid="0182aeac" officeooo:paragraph-rsid="0182aea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style="normal" fo:font-weight="normal" officeooo:rsid="0182aeac" officeooo:paragraph-rsid="0182aea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fo:font-weight="normal" officeooo:rsid="01ab3627" officeooo:paragraph-rsid="01ab362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fo:font-weight="normal" officeooo:rsid="01abc370" officeooo:paragraph-rsid="01abc37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fo:font-weight="normal" officeooo:rsid="019720d1" officeooo:paragraph-rsid="01ab362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fo:font-weight="normal" officeooo:rsid="01b8fe91" officeooo:paragraph-rsid="01b8fe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2pt" fo:language="es" fo:country="ES" fo:font-style="normal" fo:font-weight="normal" officeooo:rsid="01b8fe91" officeooo:paragraph-rsid="01b8fe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solid" style:text-underline-width="auto" style:text-underline-color="font-color" fo:font-weight="normal" officeooo:rsid="01afd7e5" officeooo:paragraph-rsid="01afd7e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style="normal" style:text-underline-style="none" fo:font-weight="normal" officeooo:rsid="01afd7e5" officeooo:paragraph-rsid="01ab362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language="es" fo:country="ES" fo:font-style="normal" fo:font-weight="normal" officeooo:rsid="01b9e64b" officeooo:paragraph-rsid="0182aea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fo:font-weight="normal" officeooo:rsid="01b9e64b" officeooo:paragraph-rsid="01b9e64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808080" officeooo:rsid="005b6417"/>
    </style:style>
    <style:style style:name="T2" style:family="text">
      <style:text-properties fo:color="#808080" officeooo:rsid="005f0a66"/>
    </style:style>
    <style:style style:name="T3" style:family="text">
      <style:text-properties fo:color="#808080" style:font-name="Verdana" fo:font-size="10pt" officeooo:rsid="0035bc7a" style:font-size-asian="10pt" style:font-size-complex="10pt"/>
    </style:style>
    <style:style style:name="T4" style:family="text">
      <style:text-properties fo:color="#808080" style:font-name="Verdana" fo:font-size="10pt" officeooo:rsid="01b74c6e" style:font-size-asian="10pt" style:font-size-complex="10pt"/>
    </style:style>
    <style:style style:name="T5" style:family="text">
      <style:text-properties fo:color="#808080" style:font-name="Verdana" fo:font-size="10pt" officeooo:rsid="00d897c0" style:font-size-asian="10pt" style:font-size-complex="10pt"/>
    </style:style>
    <style:style style:name="T6" style:family="text">
      <style:text-properties fo:color="#808080" style:font-name="Verdana" fo:font-size="10pt" officeooo:rsid="0018d6ec" style:font-size-asian="10pt" style:font-size-complex="10pt"/>
    </style:style>
    <style:style style:name="T7" style:family="text">
      <style:text-properties fo:color="#808080" style:font-name="Verdana" fo:font-size="10pt" officeooo:rsid="00c92810" style:font-size-asian="10pt" style:font-size-complex="10pt"/>
    </style:style>
    <style:style style:name="T8" style:family="text">
      <style:text-properties fo:font-weight="bold" officeooo:rsid="0035bc7a" style:font-weight-asian="bold" style:font-weight-complex="bold"/>
    </style:style>
    <style:style style:name="T9" style:family="text">
      <style:text-properties officeooo:rsid="01b74c6e"/>
    </style:style>
    <style:style style:name="T10" style:family="text">
      <style:text-properties officeooo:rsid="01b8fe91"/>
    </style:style>
    <style:style style:name="T11" style:family="text">
      <style:text-properties officeooo:rsid="01b9e64b"/>
    </style:style>
    <style:style style:name="T12" style:family="text">
      <style:text-properties officeooo:rsid="01ba79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ldonado,<text:span text:style-name="T11">Octubre 18</text:span><text:span text:style-name="T10"> </text:span>de 2018</text:p>
      <text:p text:style-name="P15"/>
      <text:p text:style-name="P15"/>
      <text:p text:style-name="P16">aclaraciones merecaderia solicitada llamado compra directa 877/2018</text:p>
      <text:p text:style-name="P16"/>
      <text:p text:style-name="P16">item 1 <text:s text:c="3"/>Chapa pregelada <text:s/>adultos </text:p>
      <text:p text:style-name="P16">item 3 <text:s text:c="3"/>clavo kischner 2,0 <text:s/>/20</text:p>
      <text:p text:style-name="P16">item 4 <text:s text:c="3"/>clavo kischner 1,8 <text:s/>/20</text:p>
      <text:p text:style-name="P16">item 5 <text:s text:c="3"/>clavo kischner 1,5 x 300 / 20 y 1,5 x 150 /20</text:p>
      <text:p text:style-name="P16">item 13 <text:s/>palangana acero inoxidable</text:p>
      <text:p text:style-name="P16">item 14 <text:s text:c="2"/>palanaga plastico <text:s/>mediana <text:s text:c="2"/></text:p>
      <text:p text:style-name="P16"/>
      <text:p text:style-name="P16">item 1<text:span text:style-name="T12">8</text:span> <text:s text:c="2"/>papel grado medico rollo 7,5</text:p>
      <text:p text:style-name="P16">item 1<text:span text:style-name="T12">7</text:span> <text:s text:c="2"/>papel grado medico rollo <text:s/><text:span text:style-name="T12">10</text:span></text:p>
      <text:p text:style-name="P16">item 15 <text:s text:c="2"/>papel grado medico rollo <text:s text:c="2"/><text:span text:style-name="T12">12,5</text:span></text:p>
      <text:p text:style-name="P16">item 1<text:span text:style-name="T12">6</text:span> <text:s text:c="2"/>papel grado medico rollo <text:span text:style-name="T12">15 </text:span></text:p>
      <text:p text:style-name="P16">item 21 <text:s text:c="2"/>tela no tejida sms <text:s/>textura diamante <text:s text:c="4"/>10 rollos</text:p>
      <text:p text:style-name="P11"/>
      <text:p text:style-name="P11"/>
      <text:p text:style-name="P12"/>
      <text:p text:style-name="P6"/>
      <text:p text:style-name="P7"/>
      <text:p text:style-name="P14"/>
      <text:p text:style-name="P13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officeooo:paragraph-rsid="00583d74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officeooo:rsid="0018d6ec" officeooo:paragraph-rsid="00408361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fo:font-weight="normal" officeooo:rsid="00c92810" officeooo:paragraph-rsid="00c92810" style:font-weight-asian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weight="normal" officeooo:paragraph-rsid="00d6f4df" style:font-weight-asian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fo:font-weight="normal" officeooo:paragraph-rsid="00c92810" style:font-weight-asian="normal" style:font-weight-complex="normal"/>
    </style:style>
    <style:style style:name="MT1" style:family="text">
      <style:text-properties fo:color="#808080" officeooo:rsid="005b6417"/>
    </style:style>
    <style:style style:name="MT2" style:family="text">
      <style:text-properties fo:color="#808080" officeooo:rsid="005f0a66"/>
    </style:style>
    <style:style style:name="MT3" style:family="text">
      <style:text-properties fo:font-weight="bold" officeooo:rsid="0035bc7a" style:font-weight-asian="bold" style:font-weight-complex="bold"/>
    </style:style>
    <style:style style:name="MT4" style:family="text">
      <style:text-properties officeooo:rsid="01b74c6e"/>
    </style:style>
    <style:style style:name="MT5" style:family="text">
      <style:text-properties fo:color="#808080" style:font-name="Verdana" fo:font-size="10pt" officeooo:rsid="0035bc7a" style:font-size-asian="10pt" style:font-size-complex="10pt"/>
    </style:style>
    <style:style style:name="MT6" style:family="text">
      <style:text-properties fo:color="#808080" style:font-name="Verdana" fo:font-size="10pt" officeooo:rsid="01b74c6e" style:font-size-asian="10pt" style:font-size-complex="10pt"/>
    </style:style>
    <style:style style:name="MT7" style:family="text">
      <style:text-properties fo:color="#808080" style:font-name="Verdana" fo:font-size="10pt" officeooo:rsid="00d897c0" style:font-size-asian="10pt" style:font-size-complex="10pt"/>
    </style:style>
    <style:style style:name="MT8" style:family="text">
      <style:text-properties fo:color="#808080" style:font-name="Verdana" fo:font-size="10pt" officeooo:rsid="0018d6ec" style:font-size-asian="10pt" style:font-size-complex="10pt"/>
    </style:style>
    <style:style style:name="MT9" style:family="text">
      <style:text-properties fo:color="#808080" style:font-name="Verdana" fo:font-size="10pt" officeooo:rsid="00c92810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814cm" svg:y="-1.072cm" svg:width="3.362cm" svg:height="2.992cm" draw:z-index="0"><draw:image xlink:href="Pictures/10000000000003770000039FA6D5DEBF.jpg" xlink:type="simple" xlink:show="embed" xlink:actuate="onLoad"/></draw:frame><text:span text:style-name="MT1"> <text:s text:c="1865"/></text:span><text:span text:style-name="MT2"><text:s text:c="74"/><text:tab/><text:tab/><text:tab/><text:tab/><text:tab/><text:tab/></text:span></text:p>
        <text:p text:style-name="MP2"><text:tab/><text:tab/><text:tab/><text:tab/><text:tab/><text:tab/><text:tab/><text:span text:style-name="MT3"><text:tab/><text:tab/><text:tab/><text:tab/><text:tab/><text:tab/><text:tab/><text:tab/><text:tab/></text:span></text:p>
      </style:header>
      <style:footer>
        <text:p text:style-name="MP3">Centro Hospitalario <text:span text:style-name="MT4">Maldonado-San Carlos</text:span>- <text:span text:style-name="MT4">Oficina de Compras</text:span></text:p>
        <text:p text:style-name="MP4"><text:span text:style-name="MT5"><text:s/><text:tab/></text:span><text:span text:style-name="MT6">compras</text:span><text:span text:style-name="MT7">.maldonado@asse.com.uy</text:span></text:p>
        <text:p text:style-name="MP5"><text:span text:style-name="MT8"><text:s/>Ventura Alegre y las Dal</text:span><text:span text:style-name="MT9">í</text:span><text:span text:style-name="MT8">as </text:span><text:span text:style-name="MT9">Tel: </text:span><text:span text:style-name="MT7">42232339/</text:span><text:span text:style-name="MT6">1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10-18T08:07:51.97</dc:date>
    <meta:editing-duration>P1DT16H9M22S</meta:editing-duration>
    <meta:editing-cycles>202</meta:editing-cycles>
    <meta:generator>LibreOffice/4.0.4.2$Windows_x86 LibreOffice_project/9e9821abd0ffdbc09cd8c52eaa574fa09eb08f2</meta:generator>
    <meta:print-date>2018-07-23T14:33:09.08</meta:print-date>
    <meta:document-statistic meta:table-count="0" meta:image-count="1" meta:object-count="0" meta:page-count="1" meta:paragraph-count="18" meta:word-count="105" meta:character-count="2639" meta:non-whitespace-character-count="543"/>
  </office:meta>
</office:document-meta>
</file>