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429cm" style:rel-column-width="6363*"/>
    </style:style>
    <style:style style:name="Tabla1.B" style:family="table-column">
      <style:table-column-properties style:column-width="7.825cm" style:rel-column-width="34849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6cm" style:rel-column-width="15855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language="es" fo:country="ES" fo:font-weight="normal" style:font-name-asian="Times New Roman" style:font-size-asian="14pt" style:font-weight-asian="normal" style:font-name-complex="Calibri" style:font-size-complex="14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language="es" fo:country="ES" fo:font-weight="normal" style:font-name-asian="Times New Roman" style:font-size-asian="14pt" style:font-weight-asian="normal" style:font-name-complex="Arial" style:font-size-complex="14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5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 Narrow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0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41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42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43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7">Hospital Dr. Francisco Soca A.S.S.E.</text:p>
      <text:p text:style-name="P28">Dr. Gerson Taube <text:s/>esq. Cendán Nº 1073</text:p>
      <text:p text:style-name="P28">TEL /Fax: 4332-4982 / 4332-3119</text:p>
      <text:p text:style-name="P17">Departamento de Compras</text:p>
      <text:p text:style-name="P34"/>
      <text:p text:style-name="P34"><text:span text:style-name="T2"><text:s text:c="62"/>Canalones</text:span><text:span text:style-name="T3">, 25 de SETIEMBRE de 2018.</text:span></text:p>
      <text:p text:style-name="P24"/>
      <text:p text:style-name="P24">Solicitud de precio</text:p>
      <text:p text:style-name="P25">Tipo: Compra Directa </text:p>
      <text:p text:style-name="P25"><text:tab/><text:tab/><text:tab/><text:tab/><text:tab/></text:p>
      <text:h text:style-name="P43" text:outline-level="1">Nº <text:s/>117/2018<text:tab/></text:h>
      <text:p text:style-name="P3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ITEM</text:p>
          </table:table-cell>
          <table:table-cell table:style-name="Tabla1.B1" office:value-type="string">
            <text:p text:style-name="P18">ARTICULO</text:p>
          </table:table-cell>
          <table:table-cell table:style-name="Tabla1.B1" office:value-type="string">
            <text:p text:style-name="P18">Hasta</text:p>
          </table:table-cell>
          <table:table-cell table:style-name="Tabla1.D1" office:value-type="string">
            <text:p text:style-name="P18">Presentación </text:p>
          </table:table-cell>
        </table:table-row>
        <table:table-row table:style-name="Tabla1.2">
          <table:table-cell table:style-name="Tabla1.A2" office:value-type="float" office:value="1">
            <text:p text:style-name="P26">1</text:p>
          </table:table-cell>
          <table:table-cell table:style-name="Tabla1.B2" office:value-type="string">
            <text:p text:style-name="P36">AC ANTI HISTONA</text:p>
          </table:table-cell>
          <table:table-cell table:style-name="Tabla1.C2" office:value-type="float" office:value="5">
            <text:p text:style-name="P27">5</text:p>
          </table:table-cell>
          <table:table-cell table:style-name="Tabla1.D2" office:value-type="string">
            <text:p text:style-name="P26">ESTUDIOS</text:p>
          </table:table-cell>
        </table:table-row>
        <table:table-row table:style-name="Tabla1.3">
          <table:table-cell table:style-name="Tabla1.A3" office:value-type="float" office:value="2">
            <text:p text:style-name="P26">2</text:p>
          </table:table-cell>
          <table:table-cell table:style-name="Tabla1.B3" office:value-type="string">
            <text:p text:style-name="P37">AC ANTTI RNP</text:p>
          </table:table-cell>
          <table:table-cell table:style-name="Tabla1.C3" office:value-type="float" office:value="5">
            <text:p text:style-name="P27">5</text:p>
          </table:table-cell>
          <table:table-cell table:style-name="Tabla1.D3" office:value-type="string">
            <text:p text:style-name="P26">ESTUDIOS</text:p>
          </table:table-cell>
        </table:table-row>
        <table:table-row table:style-name="Tabla1.4">
          <table:table-cell table:style-name="Tabla1.A3">
            <text:p text:style-name="P26"/>
          </table:table-cell>
          <table:table-cell table:style-name="Tabla1.B3" office:value-type="string">
            <text:p text:style-name="P36"/>
          </table:table-cell>
          <table:table-cell table:style-name="Tabla1.C3">
            <text:p text:style-name="P27"/>
          </table:table-cell>
          <table:table-cell table:style-name="Tabla1.D3" office:value-type="string">
            <text:p text:style-name="P26"/>
          </table:table-cell>
        </table:table-row>
        <table:table-row table:style-name="Tabla1.5">
          <table:table-cell table:style-name="Tabla1.A3">
            <text:p text:style-name="P22"/>
          </table:table-cell>
          <table:table-cell table:style-name="Tabla1.B3" office:value-type="string">
            <text:p text:style-name="P33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6">
          <table:table-cell table:style-name="Tabla1.A3">
            <text:p text:style-name="P22"/>
          </table:table-cell>
          <table:table-cell table:style-name="Tabla1.B3" office:value-type="string">
            <text:p text:style-name="P33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7">
          <table:table-cell table:style-name="Tabla1.A3">
            <text:p text:style-name="P19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32">APERTURA ELECTRONICA</text:p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32"/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19"/>
          </table:table-cell>
        </table:table-row>
        <table:table-row table:style-name="Tabla1.10">
          <table:table-cell table:style-name="Tabla1.A3">
            <text:p text:style-name="P19"/>
          </table:table-cell>
          <table:table-cell table:style-name="Tabla1.B3" office:value-type="string">
            <text:p text:style-name="P32"/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32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3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</table:table>
      <text:p text:style-name="P38"/>
      <text:p text:style-name="P38">*Se comprara de forma parcial, sin tener la obligación de la compra total de los item.</text:p>
      <text:p text:style-name="P39">*Cotizar con envió incluido</text:p>
      <text:p text:style-name="P3">*Estado del PROVEEDOR en RUPE ACTIVO</text:p>
      <text:p text:style-name="P3"/>
      <text:p text:style-name="P2"/>
      <text:p text:style-name="P15"><text:span text:style-name="T4">Consultas:</text:span><text:span text:style-name="T5"> Telefax 4332-3119 <text:s text:c="2"/>/ 4332-4982</text:span></text:p>
      <text:list xml:id="list29799289" text:style-name="L1">
        <text:list-header>
          <text:p text:style-name="P42"><text:span text:style-name="T9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9">compras.canelones@asse.com.uy</text:span></text:span></text:a></text:p>
          <text:p text:style-name="P42"><text:span text:style-name="Internet_20_link"><text:span text:style-name="T9"/></text:span></text:p>
        </text:list-header>
      </text:list>
      <text:p text:style-name="P7"/>
      <text:p text:style-name="P7">Forma de Pago:<text:span text:style-name="T7">SIIF</text:span></text:p>
      <text:p text:style-name="P16"/>
      <text:p text:style-name="P15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3"/>
      <text:p text:style-name="P12"/>
      <text:p text:style-name="P11"><text:span text:style-name="Internet_20_link"><text:span text:style-name="T6"/></text:span></text:p>
      <text:p text:style-name="P10">Presentación de oferta: Hasta <text:s/>27/09/18 hora: 13:00</text:p>
      <text:p text:style-name="P5"><text:a xlink:type="simple" xlink:href="mailto:compras.canelones@asse.com.uy" text:style-name="Internet_20_link" text:visited-style-name="Visited_20_Internet_20_Link"><text:span text:style-name="Internet_20_link"><text:span text:style-name="T8"/></text:span></text:a></text:p>
      <text:p text:style-name="P14">Mantenimiento de oferta y de precios: 120 días.</text:p>
      <text:p text:style-name="P9"/>
      <text:p text:style-name="P6"/>
      <text:p text:style-name="P1"><text:span text:style-name="Internet_20_link"><text:span text:style-name="T1"/></text:span></text:p>
      <text:p text:style-name="P8"/>
      <text:p text:style-name="P3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9-25T10:04:43.42</dc:date>
    <meta:print-date>2018-09-24T09:29:09.87</meta:print-date>
    <dc:language>es-ES</dc:language>
    <meta:editing-cycles>353</meta:editing-cycles>
    <meta:editing-duration>PT60H07M28S</meta:editing-duration>
    <meta:document-statistic meta:table-count="1" meta:image-count="0" meta:object-count="0" meta:page-count="1" meta:paragraph-count="32" meta:word-count="136" meta:character-count="949"/>
    <meta:user-defined meta:name="Info 1"/>
    <meta:user-defined meta:name="Info 2"/>
    <meta:user-defined meta:name="Info 3"/>
    <meta:user-defined meta:name="Info 4"/>
  </office:meta>
</office:document-meta>
</file>