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00000003926483FE934B670C3.jpg" manifest:media-type="image/jpeg"/>
  <manifest:file-entry manifest:full-path="Pictures/10000000000003E0000000A024F3C59C38B56EC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fo:font-weight="bold" officeooo:rsid="0014916a" officeooo:paragraph-rsid="0014916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s" fo:country="ES" fo:font-weight="bold" officeooo:rsid="0014916a" officeooo:paragraph-rsid="0014916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s" fo:country="ES" fo:font-weight="bold" officeooo:rsid="00149524" officeooo:paragraph-rsid="0014952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s" fo:country="ES" officeooo:rsid="0012ddcc" officeooo:paragraph-rsid="00103358"/>
    </style:style>
    <style:style style:name="P5" style:family="paragraph" style:parent-style-name="Standard">
      <style:paragraph-properties fo:text-align="start" style:justify-single-word="false"/>
      <style:text-properties fo:language="es" fo:country="ES" officeooo:rsid="0014916a" officeooo:paragraph-rsid="0014916a"/>
    </style:style>
    <style:style style:name="P6" style:family="paragraph" style:parent-style-name="Standard">
      <style:paragraph-properties fo:text-align="center" style:justify-single-word="false"/>
      <style:text-properties fo:language="es" fo:country="ES" officeooo:rsid="0014916a" officeooo:paragraph-rsid="0014916a"/>
    </style:style>
    <style:style style:name="P7" style:family="paragraph" style:parent-style-name="Standard">
      <style:paragraph-properties fo:text-align="center" style:justify-single-word="false"/>
      <style:text-properties fo:font-size="18pt" fo:language="es" fo:country="ES" fo:font-style="italic" fo:font-weight="bold" officeooo:rsid="0014916a" officeooo:paragraph-rsid="0014916a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es" fo:country="ES" fo:font-weight="bold" officeooo:rsid="0014916a" officeooo:paragraph-rsid="0014916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es" fo:country="ES" fo:font-weight="bold" officeooo:rsid="00162966" officeooo:paragraph-rsid="00162966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s" fo:country="ES" officeooo:rsid="00103358" officeooo:paragraph-rsid="00103358"/>
    </style:style>
    <style:style style:name="P11" style:family="paragraph" style:parent-style-name="Standard">
      <style:paragraph-properties fo:text-align="start" style:justify-single-word="false"/>
      <style:text-properties fo:font-size="14pt" fo:language="es" fo:country="ES" fo:font-weight="bold" officeooo:rsid="00162966" officeooo:paragraph-rsid="0016296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es" fo:country="ES" fo:font-weight="bold" officeooo:rsid="00162966" officeooo:paragraph-rsid="001bb65e" style:font-size-asian="14pt" style:font-weight-asian="bold" style:font-size-complex="14pt" style:font-weight-complex="bold"/>
    </style:style>
    <style:style style:name="T1" style:family="text">
      <style:text-properties officeooo:rsid="00173541"/>
    </style:style>
    <style:style style:name="T2" style:family="text">
      <style:text-properties officeooo:rsid="001bb65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1"/>
      <text:p text:style-name="P1"/>
      <text:p text:style-name="P1">UNIDAD DE COMPRAS</text:p>
      <text:p text:style-name="P6"/>
      <text:p text:style-name="P5"/>
      <text:p text:style-name="P5"/>
      <text:p text:style-name="P5"/>
      <text:p text:style-name="P5"/>
      <text:p text:style-name="P7">COMPRA DIRECTA N.º <text:span text:style-name="T2">299</text:span>– 2018.</text:p>
      <text:p text:style-name="P5"/>
      <text:p text:style-name="P2"/>
      <text:p text:style-name="P2"/>
      <text:p text:style-name="P2"/>
      <text:p text:style-name="P2"/>
      <text:p text:style-name="P8">SE SOLICITA:</text:p>
      <text:p text:style-name="P8"/>
      <text:p text:style-name="P9">ITEM 1. <text:s/><text:span text:style-name="T2">60 determinaciones – PEPTIDOS NATIURETICOS – BNP – POR QUIMIO LUMINISCENCIA (CON EQUIPO).</text:span></text:p>
      <text:p text:style-name="P9"/>
      <text:p text:style-name="P9">ITEM 2. <text:s/><text:span text:style-name="T1">180 determinaciones – TROPONINA ULTRA SENSIBLE – TNHS VIDAS – POR QUIMIO LIMUNISCENCIA <text:s/>(CON EQUIPO).</text:span></text:p>
      <text:p text:style-name="P9"/>
      <text:p text:style-name="P12">ITEM 3. <text:s/><text:span text:style-name="T2">60 determinaciones – PROCALCITONINA CUANTITATIVA B – POR LUMINISCENCIA (CON EQUIPO).</text:span></text:p>
      <text:p text:style-name="P12"/>
      <text:p text:style-name="P9"/>
      <text:p text:style-name="P9"><text:s text:c="1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, 'Arial Unicode MS'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3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5cm" fo:margin-left="0cm" fo:margin-right="0cm" fo:margin-bottom="2.886cm" style:dynamic-spacing="true"/>
      </style:header-style>
      <style:footer-style>
        <style:header-footer-properties fo:min-height="2.588cm" fo:margin-left="0cm" fo:margin-right="0cm" fo:margin-top="2.4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y="0cm" svg:width="16.999cm" svg:height="2.739cm" draw:z-index="0"><draw:image xlink:href="Pictures/10000000000003E0000000A024F3C59C38B56ECF.jpg" xlink:type="simple" xlink:show="embed" xlink:actuate="onLoad"/></draw:frame></text:p>
      </style:header>
      <style:footer>
        <text:p text:style-name="Footer"><draw:frame draw:style-name="Mfr1" draw:name="Imagen1" text:anchor-type="char" svg:y="0cm" svg:width="16.999cm" svg:height="0.822cm" draw:z-index="1"><draw:image xlink:href="Pictures/10000000000003E00000003926483FE934B670C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Alvarez</meta:initial-creator>
    <meta:creation-date>2017-03-21T10:57:00</meta:creation-date>
    <dc:date>2018-09-20T13:57:11.493503008</dc:date>
    <meta:editing-cycles>8</meta:editing-cycles>
    <meta:editing-duration>PT37M49S</meta:editing-duration>
    <meta:print-date>2017-11-15T09:19:46.719012714</meta:print-date>
    <meta:generator>LibreOffice/5.1.6.2$Linux_X86_64 LibreOffice_project/10m0$Build-2</meta:generator>
    <meta:document-statistic meta:table-count="0" meta:image-count="2" meta:object-count="0" meta:page-count="1" meta:paragraph-count="7" meta:word-count="47" meta:character-count="371" meta:non-whitespace-character-count="306"/>
  </office:meta>
</office:document-meta>
</file>