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4pt" fo:language="es" fo:country="ES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4pt" fo:language="es" fo:country="ES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 Narrow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4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7">Hospital Dr. Francisco Soca A.S.S.E.</text:p>
      <text:p text:style-name="P28">Dr. Gerson Taube <text:s/>esq. Cendán Nº 1073</text:p>
      <text:p text:style-name="P28">TEL /Fax: 4332-4982 / 4332-3119</text:p>
      <text:p text:style-name="P17">Departamento de Compras</text:p>
      <text:p text:style-name="P34"/>
      <text:p text:style-name="P34"><text:span text:style-name="T2"><text:s text:c="62"/>Canalones</text:span><text:span text:style-name="T3">, 19 de SETIEMBRE de 2018.</text:span></text:p>
      <text:p text:style-name="P24"/>
      <text:p text:style-name="P24">Solicitud de precio</text:p>
      <text:p text:style-name="P25">Tipo: Compra Directa </text:p>
      <text:p text:style-name="P25"><text:tab/><text:tab/><text:tab/><text:tab/><text:tab/></text:p>
      <text:h text:style-name="P44" text:outline-level="1">Nº <text:s/>113/2018<text:tab/></text:h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36">Ftalilsulfatiazol 500 mg comp</text:p>
          </table:table-cell>
          <table:table-cell table:style-name="Tabla1.C2" office:value-type="float" office:value="4500">
            <text:p text:style-name="P27">4500</text:p>
          </table:table-cell>
          <table:table-cell table:style-name="Tabla1.D2" office:value-type="string">
            <text:p text:style-name="P26">comp</text:p>
          </table:table-cell>
        </table:table-row>
        <table:table-row table:style-name="Tabla1.3">
          <table:table-cell table:style-name="Tabla1.A3">
            <text:p text:style-name="P26"/>
          </table:table-cell>
          <table:table-cell table:style-name="Tabla1.B3" office:value-type="string">
            <text:p text:style-name="P37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6"/>
          </table:table-cell>
        </table:table-row>
        <table:table-row table:style-name="Tabla1.4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>APERTURA ELECTRONICA</text:p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8"/>
      <text:p text:style-name="P38">*Se comprara de forma parcial, sin tener la obligación de la compra total de los item.</text:p>
      <text:p text:style-name="P39">*Cotizar con envió incluido</text:p>
      <text:p text:style-name="P3">*Estado del PROVEEDOR en RUPE ACTIVO</text:p>
      <text:p text:style-name="P3"/>
      <text:p text:style-name="P2"/>
      <text:p text:style-name="P15"><text:span text:style-name="T4">Consultas:</text:span><text:span text:style-name="T5"> Telefax 4332-3119 <text:s text:c="2"/>/ 4332-4982</text:span></text:p>
      <text:list xml:id="list32427479" text:style-name="L1">
        <text:list-header>
          <text:p text:style-name="P43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43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6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2"/>
      <text:p text:style-name="P11"><text:span text:style-name="Internet_20_link"><text:span text:style-name="T6"/></text:span></text:p>
      <text:p text:style-name="P10">Presentación de oferta: Hasta <text:s/>21/09/18 hora: 13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4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9-19T12:31:21.46</dc:date>
    <meta:print-date>2018-09-04T09:45:43.14</meta:print-date>
    <dc:language>es-ES</dc:language>
    <meta:editing-cycles>353</meta:editing-cycles>
    <meta:editing-duration>PT60H07M28S</meta:editing-duration>
    <meta:document-statistic meta:table-count="1" meta:image-count="0" meta:object-count="0" meta:page-count="1" meta:paragraph-count="28" meta:word-count="131" meta:character-count="940"/>
    <meta:user-defined meta:name="Info 1"/>
    <meta:user-defined meta:name="Info 2"/>
    <meta:user-defined meta:name="Info 3"/>
    <meta:user-defined meta:name="Info 4"/>
  </office:meta>
</office:document-meta>
</file>