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0010ab" officeooo:paragraph-rsid="000010ab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text-properties fo:font-weight="bold" officeooo:rsid="000010ab" officeooo:paragraph-rsid="000010ab" style:font-weight-asian="bold" style:font-weight-complex="bold"/>
    </style:style>
    <style:style style:name="T1" style:family="text">
      <style:text-properties officeooo:rsid="000010a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/><text:span text:style-name="T1">COMPRA DIRECTA DE CARTELES PARA ANEXO HOSPITAL PASTEUR</text:span></text:p>
      <text:p text:style-name="Standard"/>
      <text:p text:style-name="Standard"/>
      <text:p text:style-name="Standard"/>
      <text:p text:style-name="Standard">* <text:span text:style-name="T1">18 CARTELES INTERNOS DE 0,45X 0,10M</text:span></text:p>
      <text:p text:style-name="Standard"/>
      <text:p text:style-name="Standard"/>
      <text:p text:style-name="P1">EN SINTRA EN COLOR AZUL Y LETRAS EN BLANCO</text:p>
      <text:p text:style-name="P1">DEBEN SER IGUALES A LA SEÑALETICA DEL HOSPITAL</text:p>
      <text:p text:style-name="P1"/>
      <text:p text:style-name="P1">SE <text:s/>PUEDE REALIZAR VISITA </text:p>
      <text:p text:style-name="P1">DEBEN PRESENTAR MUESTRA DEL MATERIAL COTIZADO</text:p>
      <text:p text:style-name="P1"/>
      <text:p text:style-name="P3">ENTREGA INMEDIATA</text:p>
      <text:p text:style-name="P2"/>
      <text:p text:style-name="Standard"/>
      <text:p text:style-name="P1">COTIZAR EN LINEA</text:p>
      <text:p text:style-name="P1">COTIZAR EN PESOS URUGUAYOS DISCRIMINANDO PRECIOS UNITARIOS E IMPUESTOS EN FORMA SEPARADA</text:p>
      <text:p text:style-name="P1"/>
      <text:p text:style-name="P1"/>
      <text:p text:style-name="P1">OFICINA DE COMPRAS</text:p>
      <text:p text:style-name="P1">25088131 INT.307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UY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16T14:17:03.754318101</meta:creation-date>
    <dc:date>2018-08-16T14:27:58.610676290</dc:date>
    <meta:editing-duration>PT44S</meta:editing-duration>
    <meta:editing-cycles>1</meta:editing-cycles>
    <meta:document-statistic meta:table-count="0" meta:image-count="0" meta:object-count="0" meta:page-count="1" meta:paragraph-count="11" meta:word-count="64" meta:character-count="406" meta:non-whitespace-character-count="350"/>
    <meta:generator>LibreOffice/5.1.6.2$Linux_X86_64 LibreOffice_project/10m0$Build-2</meta:generator>
  </office:meta>
</office:document-meta>
</file>