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d84a2" officeooo:paragraph-rsid="000d84a2"/>
    </style:style>
    <style:style style:name="P2" style:family="paragraph" style:parent-style-name="Standard">
      <style:text-properties fo:font-weight="bold" officeooo:rsid="00117073" officeooo:paragraph-rsid="00117073" style:font-weight-asian="bold" style:font-weight-complex="bold"/>
    </style:style>
    <style:style style:name="P3" style:family="paragraph" style:parent-style-name="Standard">
      <style:text-properties officeooo:rsid="00156a3f" officeooo:paragraph-rsid="00156a3f"/>
    </style:style>
    <style:style style:name="T1" style:family="text">
      <style:text-properties officeooo:rsid="00117073"/>
    </style:style>
    <style:style style:name="T2" style:family="text">
      <style:text-properties officeooo:rsid="0012bfc0"/>
    </style:style>
    <style:style style:name="T3" style:family="text">
      <style:text-properties officeooo:rsid="0014ae51"/>
    </style:style>
    <style:style style:name="T4" style:family="text">
      <style:text-properties officeooo:rsid="00156a3f"/>
    </style:style>
    <style:style style:name="T5" style:family="text">
      <style:text-properties officeooo:rsid="00166b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RA DIRECTA PARA MES <text:span text:style-name="T3">SETIEMBRE</text:span></text:p>
      <text:p text:style-name="P1"/>
      <text:p text:style-name="P1"/>
      <text:p text:style-name="P1"/>
      <text:p text:style-name="P1"/>
      <text:p text:style-name="P1">VEGETALES PROCESADOS</text:p>
      <text:p text:style-name="P1">* zanahoria <text:span text:style-name="T1">700</text:span> kg</text:p>
      <text:p text:style-name="P1">* <text:span text:style-name="T1">papa 1200 kg</text:span></text:p>
      <text:p text:style-name="P1">* zapallo <text:span text:style-name="T3">600</text:span> kg</text:p>
      <text:p text:style-name="P1">* <text:span text:style-name="T1">boniato 400 kg</text:span></text:p>
      <text:p text:style-name="P1"/>
      <text:p text:style-name="P1"/>
      <text:p text:style-name="P1">VEGETALES CONGELADOS</text:p>
      <text:p text:style-name="P1">* acelga <text:span text:style-name="T3">500</text:span> kg</text:p>
      <text:p text:style-name="P1">* <text:span text:style-name="T1">chaucha 300 kg</text:span></text:p>
      <text:p text:style-name="P1"/>
      <text:p text:style-name="P1"/>
      <text:p text:style-name="P1"/>
      <text:p text:style-name="P1">PASTA FRESCA</text:p>
      <text:p text:style-name="P1">* ravioles de ricotta <text:span text:style-name="T4">7</text:span>500 unid.</text:p>
      <text:p text:style-name="P1">* tallarines al huevo 45 kg</text:p>
      <text:p text:style-name="P1">* ñoquis de papa <text:span text:style-name="T2">57</text:span> kg</text:p>
      <text:p text:style-name="P1"/>
      <text:p text:style-name="P3">VIVERES SECOS</text:p>
      <text:p text:style-name="P3">* avena 12 kg</text:p>
      <text:p text:style-name="P3">* cebada 5 kg</text:p>
      <text:p text:style-name="P3">* mermelada común 7200 unidades <text:span text:style-name="T5">(durazno y zapallo, 30 gr.)</text:span></text:p>
      <text:p text:style-name="P3"/>
      <text:p text:style-name="P3"/>
      <text:p text:style-name="P1"/>
      <text:p text:style-name="P1"/>
      <text:p text:style-name="P2">En caso de ser productores rurales, indicar en el sice</text:p>
      <text:p text:style-name="P1">Recordamos que deben contar con las habilitaciones vigentes</text:p>
      <text:p text:style-name="P1">Cotizar en pesos uruguayos discriminando precios unitarios e impuestos </text:p>
      <text:p text:style-name="P1">en forma separada</text:p>
      <text:p text:style-name="P1">COTIZAR SOLO EN LINEA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6:25:26.202146352</meta:creation-date>
    <dc:date>2018-08-13T13:40:47.893224657</dc:date>
    <meta:editing-duration>PT1H8M54S</meta:editing-duration>
    <meta:editing-cycles>6</meta:editing-cycles>
    <meta:generator>LibreOffice/5.1.6.2$Linux_X86_64 LibreOffice_project/10m0$Build-2</meta:generator>
    <meta:print-date>2018-08-13T13:40:44.172268283</meta:print-date>
    <meta:document-statistic meta:table-count="0" meta:image-count="0" meta:object-count="0" meta:page-count="1" meta:paragraph-count="22" meta:word-count="107" meta:character-count="581" meta:non-whitespace-character-count="495"/>
  </office:meta>
</office:document-meta>
</file>