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5"/>
      <text:p text:style-name="P7"><text:s/><text:span text:style-name="T2"><text:s text:c="154"/></text:span><text:span text:style-name="T6"><text:s text:c="5"/>Montevideo, 13 de Agosto del 201</text:span><text:span text:style-name="T2">8.</text:span></text:p>
      <text:p text:style-name="P8"/>
      <text:p text:style-name="P8"/>
      <text:p text:style-name="P14">Solicitud de Cotización </text:p>
      <text:p text:style-name="P13"/>
      <text:p text:style-name="P13"/>
      <text:p text:style-name="P13">Compra Directa Nº 280/2018</text:p>
      <text:p text:style-name="P17"/>
      <text:p text:style-name="P16"><text:span text:style-name="T3">Forma de Cotizar:</text:span><text:span text:style-name="T4"> Precios por ítem, en moneda nacional, sin impuesto, detallándolo de forma separada.</text:span></text:p>
      <text:p text:style-name="P15">Cuando corresponda, en la oferta deberá establecerse: presentación, marca y/o aclaración del/los artículo/s ofertado/s, no se aceptarán ofertas que establezcan intereses por mora.</text:p>
      <text:p text:style-name="P15"/>
      <text:p text:style-name="P15"/>
      <text:p text:style-name="P15"><draw:frame draw:style-name="fr2" draw:name="Objeto1" text:anchor-type="paragraph" svg:x="0.406cm" svg:y="0.12cm" svg:width="13.425cm" svg:height="1.08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/>
      <text:p text:style-name="P6"/>
      <text:p text:style-name="P6"/>
      <text:p text:style-name="P22"/>
      <text:p text:style-name="P18">Mantenimiento de oferta y de precios: 30 días.</text:p>
      <text:p text:style-name="P9"/>
      <text:p text:style-name="P9">Apertura: <text:s/>21/8/2018</text:p>
      <text:p text:style-name="P9"><text:s/>Hora: <text:s text:c="8"/>10:00 <text:s text:c="4"/></text:p>
      <text:p text:style-name="P9"/>
      <text:p text:style-name="P10"><text:span text:style-name="T5"><text:s/></text:span>Forma de pago: CREDITO SIIF</text:p>
      <text:p text:style-name="P3">Telefax: 2320 8894 – 099 370 631 </text:p>
      <text:p text:style-name="P11"><text:s/></text:p>
      <text:p text:style-name="P11"><text:s text:c="3"/></text:p>
      <text:p text:style-name="P11"/>
      <text:p text:style-name="P11"><text:s text:c="52"/></text:p>
      <text:p text:style-name="P12"><text:s text:c="65"/>Oficina de Compras</text:p>
      <text:p text:style-name="P12"><text:s text:c="70"/>SAI de las PPL 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8-13T11:45:54.88</dc:date>
    <meta:print-date>2018-08-02T10:20:02.46</meta:print-date>
    <meta:editing-cycles>239</meta:editing-cycles>
    <meta:editing-duration>PT635H39M30S</meta:editing-duration>
    <meta:generator>OpenOffice.org/3.0$Win32 OpenOffice.org_project/300m15$Build-9379</meta:generator>
    <meta:document-statistic meta:table-count="0" meta:image-count="2" meta:object-count="1" meta:page-count="1" meta:paragraph-count="17" meta:word-count="92" meta:character-count="109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>
            <text:p>Ítem</text:p>
          </table:table-cell>
          <table:table-cell table:style-name="ce1" office:value-type="string">
            <text:p>Articulo</text:p>
          </table:table-cell>
          <table:table-cell table:style-name="ce1" office:value-type="string">
            <text:p>Cantidad</text:p>
          </table:table-cell>
          <table:table-cell table:style-name="ce5" office:value-type="string">
            <text:p>Presentación</text:p>
          </table:table-cell>
        </table:table-row>
        <table:table-row table:style-name="ro2">
          <table:table-cell table:number-columns-repeated="4"/>
          <table:table-cell table:style-name="ce2" office:value-type="float" office:value="1">
            <text:p>1</text:p>
          </table:table-cell>
          <table:table-cell table:style-name="ce3" office:value-type="string">
            <text:p>Cemento adhesivo para cerámica, bolsa x 25Kg, tipo bindafix <text:s text:c="2"/></text:p>
          </table:table-cell>
          <table:table-cell table:style-name="ce4" office:value-type="float" office:value="5">
            <text:p>5</text:p>
          </table:table-cell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1:4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