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4" style:family="paragraph" style:parent-style-name="Standard">
      <style:text-properties fo:font-weight="bold" officeooo:rsid="00268d4e" officeooo:paragraph-rsid="00268d4e" style:font-weight-asian="bold" style:font-weight-complex="bold"/>
    </style:style>
    <style:style style:name="P5" style:family="paragraph" style:parent-style-name="Standard">
      <style:text-properties officeooo:rsid="00014f97" officeooo:paragraph-rsid="001b00b7"/>
    </style:style>
    <style:style style:name="P6" style:family="paragraph" style:parent-style-name="Standard">
      <style:text-properties officeooo:rsid="00268d4e" officeooo:paragraph-rsid="00268d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3a59"/>
    </style:style>
    <style:style style:name="T3" style:family="text">
      <style:text-properties officeooo:rsid="002307d2"/>
    </style:style>
    <style:style style:name="T4" style:family="text">
      <style:text-properties officeooo:rsid="0025bd91"/>
    </style:style>
    <style:style style:name="T5" style:family="text">
      <style:text-properties officeooo:rsid="00268d4e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2">La Fiscalía General de la Nación llama a Compra Directa 1<text:span text:style-name="T3">84</text:span>/2018 <text:s/>para “<text:span text:style-name="T4">suministro e instalación de un aire acondicionado de 24000 btu para sede de la calle Uruguay 1225”.-</text:span></text:p>
      <text:p text:style-name="P2"/>
      <text:p text:style-name="P1">2-Recepción y apertura de las ofertas:</text:p>
      <text:p text:style-name="P1"/>
      <text:p text:style-name="P2">2-1. La apertura de las ofertas se realizará el día <text:span text:style-name="T2">17de agosto de</text:span> 2018 hora <text:span text:style-name="T4">14</text:span>:00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claramente forma <text:s/>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4">Nota: <text:span text:style-name="T6">Se puede coordinar visita a la sede de Uruguay 1225 con el intendente Jesus Luis al tel 2909 07 34, a efectos de cotizar el trabajo.-</text:span></text:p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</text:span>, se deberá <text:span text:style-name="T5">especificar el pazo de realización del trabajo una vez adjudicado y <text:s/>coordinar </text:span>con <text:span text:style-name="T2">Arquitectura</text:span> al tel 29092565 int. 2<text:span text:style-name="T2">78/231</text:span></text:p>
      <text:p text:style-name="P2"/>
      <text:p text:style-name="P6"/>
      <text:p text:style-name="P2"/>
      <text:p text:style-name="P1">Al momento de la adjudicación los oferentes deberán estar activos en el RUP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08-13T12:28:13.848214527</dc:date>
    <meta:editing-duration>PT58M24S</meta:editing-duration>
    <meta:editing-cycles>9</meta:editing-cycles>
    <meta:generator>LibreOffice/5.1.6.2$Linux_X86_64 LibreOffice_project/10m0$Build-2</meta:generator>
    <meta:print-date>2018-08-13T12:28:12.021227019</meta:print-date>
    <meta:document-statistic meta:table-count="0" meta:image-count="0" meta:object-count="0" meta:page-count="1" meta:paragraph-count="17" meta:word-count="237" meta:character-count="1445" meta:non-whitespace-character-count="1222"/>
  </office:meta>
</office:document-meta>
</file>