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.143cm" table:align="left"/>
    </style:style>
    <style:style style:name="Tabla2.A" style:family="table-column">
      <style:table-column-properties style:column-width="7.779cm"/>
    </style:style>
    <style:style style:name="Tabla2.B" style:family="table-column">
      <style:table-column-properties style:column-width="2.778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3.70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14c67" officeooo:paragraph-rsid="0024544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203d1b" officeooo:paragraph-rsid="00203d1b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2a1864" officeooo:paragraph-rsid="002a1864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22a0d5" officeooo:paragraph-rsid="0022a0d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22a0d5" officeooo:paragraph-rsid="002a577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1568b"/>
    </style:style>
    <style:style style:name="P10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1" style:family="paragraph" style:parent-style-name="Standard">
      <style:paragraph-properties fo:text-align="justify" style:justify-single-word="false"/>
      <style:text-properties officeooo:rsid="003c58e2" officeooo:paragraph-rsid="003c58e2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014c67" officeooo:paragraph-rsid="003c58e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26b94b" officeooo:paragraph-rsid="0026b9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26b94b" officeooo:paragraph-rsid="002a577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36a640" officeooo:paragraph-rsid="002a577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36a640" officeooo:paragraph-rsid="002a577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officeooo:rsid="002b13f0" officeooo:paragraph-rsid="002b13f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aab81"/>
    </style:style>
    <style:style style:name="P19" style:family="paragraph" style:parent-style-name="Standard">
      <style:paragraph-properties fo:text-align="start" style:justify-single-word="false"/>
      <style:text-properties officeooo:paragraph-rsid="002a577f"/>
    </style:style>
    <style:style style:name="P20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21" style:family="paragraph" style:parent-style-name="Standard">
      <style:text-properties officeooo:paragraph-rsid="002a577f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dbe7e" officeooo:paragraph-rsid="002a577f" style:font-weight-asian="bold" style:font-weight-complex="bold"/>
    </style:style>
    <style:style style:name="P23" style:family="paragraph" style:parent-style-name="Table_20_Contents">
      <style:text-properties fo:font-weight="bold" officeooo:rsid="000dbe7e" officeooo:paragraph-rsid="002a577f" style:font-weight-asian="bold" style:font-weight-complex="bold"/>
    </style:style>
    <style:style style:name="P24" style:family="paragraph" style:parent-style-name="Table_20_Contents">
      <style:text-properties fo:font-weight="bold" officeooo:rsid="00237640" officeooo:paragraph-rsid="002a577f" style:font-weight-asian="bold" style:font-weight-complex="bold"/>
    </style:style>
    <style:style style:name="P25" style:family="paragraph" style:parent-style-name="Table_20_Contents">
      <style:text-properties officeooo:rsid="002a577f" officeooo:paragraph-rsid="002a577f"/>
    </style:style>
    <style:style style:name="P26" style:family="paragraph" style:parent-style-name="Table_20_Contents">
      <style:paragraph-properties fo:text-align="center" style:justify-single-word="false"/>
      <style:text-properties officeooo:rsid="002a577f" officeooo:paragraph-rsid="002a577f"/>
    </style:style>
    <style:style style:name="P27" style:family="paragraph" style:parent-style-name="Standard">
      <style:paragraph-properties fo:text-align="start" style:justify-single-word="false"/>
      <style:text-properties fo:font-size="16pt" officeooo:rsid="002d734b" officeooo:paragraph-rsid="002d734b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fo:font-size="16pt" officeooo:rsid="00014c67" officeooo:paragraph-rsid="002d734b" style:font-size-asian="16pt" style:font-size-complex="16pt"/>
    </style:style>
    <style:style style:name="P29" style:family="paragraph" style:parent-style-name="Standard">
      <style:paragraph-properties fo:text-align="start" style:justify-single-word="false"/>
      <style:text-properties officeooo:paragraph-rsid="002a577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da9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3d1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6a64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a577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ae3a8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d734b" style:font-size-asian="14pt" style:font-weight-asian="bold" style:font-size-complex="14pt" style:font-weight-complex="bold"/>
    </style:style>
    <style:style style:name="T9" style:family="text">
      <style:text-properties fo:font-size="16pt" officeooo:rsid="001aab81" style:font-size-asian="16pt" style:font-size-complex="16pt"/>
    </style:style>
    <style:style style:name="T10" style:family="text">
      <style:text-properties fo:font-size="16pt" officeooo:rsid="0022a0d5" style:font-size-asian="16pt" style:font-size-complex="16pt"/>
    </style:style>
    <style:style style:name="T11" style:family="text">
      <style:text-properties officeooo:rsid="0026b72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3d1b" style:font-weight-asian="bold" style:font-weight-complex="bold"/>
    </style:style>
    <style:style style:name="T14" style:family="text">
      <style:text-properties fo:font-weight="bold" officeooo:rsid="002d734b" style:font-weight-asian="bold" style:font-weight-complex="bold"/>
    </style:style>
    <style:style style:name="T15" style:family="text">
      <style:text-properties officeooo:rsid="0027cdb5"/>
    </style:style>
    <style:style style:name="T16" style:family="text">
      <style:text-properties officeooo:rsid="002a577f"/>
    </style:style>
    <style:style style:name="T17" style:family="text">
      <style:text-properties officeooo:rsid="002a66b0"/>
    </style:style>
    <style:style style:name="T18" style:family="text">
      <style:text-properties officeooo:rsid="002e510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P9"/>
      <text:p text:style-name="P9"/>
      <text:p text:style-name="P6">CENTRO PORTAL AMARILLO U.E 078</text:p>
      <text:p text:style-name="P6"/>
      <text:p text:style-name="P20"><text:span text:style-name="T1">COMPRA DIRECTA Nº </text:span><text:span text:style-name="T8">52</text:span><text:span text:style-name="T1">/201</text:span><text:span text:style-name="T4">8</text:span></text:p>
      <text:p text:style-name="P10"/>
      <text:p text:style-name="P11"><text:span text:style-name="T2"><text:s/>S</text:span><text:span text:style-name="T1">olicit</text:span><text:span text:style-name="T2">amos cotización</text:span><text:span text:style-name="T3"> de</text:span><text:span text:style-name="T2">:</text:span></text:p>
      <text:p text:style-name="P12"/>
      <text:p text:style-name="P13">RETIRO Y DESTRUCCIÓN FINAL <text:s/>DE ALIMENTOS <text:span text:style-name="T15">CONGELADOS </text:span>VENCIDOS. </text:p>
      <text:p text:style-name="P13">SE ACLARA QUE LOS ALIMENTOS A DESCARTAR FUERON PREVIAMENTE ELABORADOS ( POLLO, PAN , EMPANADAS,<text:span text:style-name="T15">PIZZA, PASTA CON TUCO, FIDEOS) VOLUMEN APROXIMADO LOS ALIMENTOS ESTÁN EN UN FREZZER DE 500LTS. </text:span></text:p>
      <text:p text:style-name="P1"/>
      <text:p text:style-name="P27">Las empresas que se presenten deberán tener las siguientes habilitaciones , establecidas por la IMM:</text:p>
      <text:p text:style-name="P27">1) <text:span text:style-name="T12">Habilitación para Tratar u Operar alimentos(Molienda o Trituración) Operador de reciduos.</text:span></text:p>
      <text:p text:style-name="P27">2) <text:span text:style-name="T12">Registro para el Transporte de Residuos, Habilitación para el transporte.</text:span></text:p>
      <text:p text:style-name="P1">Pago siif</text:p>
      <text:p text:style-name="P4">MONEDA NACIONAL</text:p>
      <text:p text:style-name="P27">Retiro dentro de las 48 horas, una vez recibida la orden de compra.</text:p>
      <text:p text:style-name="P5">ESTAR ACTIVO EN RUPE</text:p>
      <text:p text:style-name="P2"><text:span text:style-name="T11">Consultas</text:span> de lunes a viernes de <text:span text:style-name="T11">10</text:span>:00 a 1<text:span text:style-name="T11">4</text:span>:00 en Carlos María de pena 5101 esq. Coronillas</text:p>
      <text:p text:style-name="P1"/>
      <text:p text:style-name="P1">2309-10-24 int 10<text:span text:style-name="T11">6 </text:span></text:p>
      <text:p text:style-name="P3">Marcelo Brito</text:p>
      <text:p text:style-name="P3">Enc. Compras</text:p>
      <text:p text:style-name="P1"/>
      <text:p text:style-name="P18"><text:span text:style-name="T9">Enviar cotización : </text:span><text:span text:style-name="T10">COTIZAR EN LÍNEA </text:span></text:p>
      <text:p text:style-name="P28">Recepción de ofertas hasta el <text:span text:style-name="T14">17</text:span><text:span text:style-name="T12"> /</text:span><text:span text:style-name="T14">7</text:span><text:span text:style-name="T12">/201</text:span><text:span text:style-name="T13">8</text:span> hora 10:00</text:p>
      <text:p text:style-name="P7">APERTURA ELECTRÓNICA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5">CUADRO COMPRATIVO DE PRECIOS C.D <text:span text:style-name="T18">52</text:span>/2018</text:p>
      <text:p text:style-name="P15"/>
      <text:p text:style-name="P15"/>
      <text:p text:style-name="P16">EMPRESA: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2">Articulo </text:p>
          </table:table-cell>
          <table:table-cell table:style-name="Tabla2.A1" office:value-type="string">
            <text:p text:style-name="P23">Cantidad</text:p>
          </table:table-cell>
          <table:table-cell table:style-name="Tabla2.A1" office:value-type="string">
            <text:p text:style-name="P24">Precio unitario </text:p>
          </table:table-cell>
          <table:table-cell table:style-name="Tabla2.D1" office:value-type="string">
            <text:p text:style-name="P24">Total con imp incluidos</text:p>
          </table:table-cell>
        </table:table-row>
        <table:table-row>
          <table:table-cell table:style-name="Tabla2.A2" office:value-type="string">
            <text:p text:style-name="P14">RETIRO Y DESTRUCCIÓN FINAL <text:s/>DE ALIMENTOS <text:span text:style-name="T15">CONGELADOS </text:span>VENCIDOS. </text:p>
          </table:table-cell>
          <table:table-cell table:style-name="Tabla2.A2" office:value-type="string">
            <text:p text:style-name="P26">1</text:p>
          </table:table-cell>
          <table:table-cell table:style-name="Tabla2.A2" office:value-type="string">
            <text:p text:style-name="P25"/>
          </table:table-cell>
          <table:table-cell table:style-name="Tabla2.D2" office:value-type="string">
            <text:p text:style-name="P25"/>
          </table:table-cell>
        </table:table-row>
        <table:table-row>
          <table:table-cell table:style-name="Tabla2.A2" office:value-type="string">
            <text:p text:style-name="P17">Habilitaciónes MVOTMA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5"/>
          </table:table-cell>
          <table:table-cell table:style-name="Tabla2.D2" office:value-type="string">
            <text:p text:style-name="P25"/>
          </table:table-cell>
        </table:table-row>
      </table:table>
      <text:p text:style-name="P8"/>
      <text:p text:style-name="P19"/>
      <text:p text:style-name="P21"/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8-07-13T10:15:21.744000000</dc:date>
    <meta:editing-duration>PT2H23M15S</meta:editing-duration>
    <meta:editing-cycles>20</meta:editing-cycles>
    <meta:generator>LibreOffice/5.4.2.2$Windows_x86 LibreOffice_project/22b09f6418e8c2d508a9eaf86b2399209b0990f4</meta:generator>
    <meta:print-date>2018-07-02T10:48:58.407000000</meta:print-date>
    <meta:document-statistic meta:table-count="1" meta:image-count="1" meta:object-count="0" meta:page-count="2" meta:paragraph-count="28" meta:word-count="175" meta:character-count="1144" meta:non-whitespace-character-count="986"/>
  </office:meta>
</office:document-meta>
</file>