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" manifest:full-path="Pictures/20000007000053340000374C622FDC6B.svm"/>
  <manifest:file-entry manifest:media-type="image/png" manifest:full-path="Pictures/10000201000003450000008B11E4CDCB.png"/>
  <manifest:file-entry manifest:media-type="" manifest:full-path="Pictures/20000007000051DC000035F4255F4B9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 style:list-style-name="L1">
      <style:text-properties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text-underline-style="none"/>
    </style:style>
    <style:style style:name="P19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6" style:family="text"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4"><text:s/><text:span text:style-name="T4"><text:s text:c="125"/>Montevideo, 23 de Mayo del 2018</text:span></text:p>
      <text:p text:style-name="P12"/>
      <text:p text:style-name="P11">Compra Directa Nº 196/2018</text:p>
      <text:p text:style-name="P10">R-196-18</text:p>
      <text:p text:style-name="P13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0"/>
      <text:p text:style-name="P10"><text:span text:style-name="T8"/></text:p>
      <text:list xml:id="list31623999" text:style-name="L1">
        <text:list-item>
          <text:p text:style-name="P14">Item 1, Hasta 200 Carnet de identificación plastificado, medidas aprox. 10cm x 7cm, logos, fotos y datos correspondientes se enviarán al momento de realizar el carnet. Formato: </text:p>
          <text:p text:style-name="P14"/>
        </text:list-item>
        <text:list-item>
          <text:p text:style-name="P14">Frente:</text:p>
        </text:list-item>
        <text:list-item>
          <text:p text:style-name="P18"><draw:frame draw:style-name="fr2" draw:name="gráficos3" text:anchor-type="paragraph" svg:x="0.3cm" svg:y="0.002cm" svg:width="8.892cm" svg:height="4.314cm" draw:z-index="2"><draw:image xlink:href="Pictures/20000007000053340000374C622FDC6B.svm" xlink:type="simple" xlink:show="embed" xlink:actuate="onLoad"/></draw:frame><text:span text:style-name="T6">Dorso:</text:span></text:p>
        </text:list-item>
      </text:list>
      <text:p text:style-name="P17"><draw:frame draw:style-name="fr2" draw:name="gráficos4" text:anchor-type="paragraph" svg:x="0.326cm" svg:y="0.099cm" svg:width="8.777cm" svg:height="5.135cm" draw:z-index="3"><draw:image xlink:href="Pictures/20000007000051DC000035F4255F4B94.svm" xlink:type="simple" xlink:show="embed" xlink:actuate="onLoad"/></draw:frame></text:p>
      <text:p text:style-name="P6"><text:s/></text:p>
      <text:p text:style-name="P9">Apertura: <text:s text:c="2"/>30/5/2018</text:p>
      <text:p text:style-name="P9"><text:s/>Hora: <text:s text:c="8"/>12:00 <text:s text:c="4"/></text:p>
      <text:p text:style-name="P9"/>
      <text:p text:style-name="P5"><text:span text:style-name="T8"><text:s/></text:span>Forma de pago: CREDITO SIIF</text:p>
      <text:p text:style-name="P3">Telefax: 2320 8894 – 099 370 631 </text:p>
      <text:p text:style-name="P7"><text:s text:c="62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5-23T12:10:58.21</dc:date>
    <meta:print-date>2018-04-06T10:26:20.52</meta:print-date>
    <meta:editing-cycles>190</meta:editing-cycles>
    <meta:editing-duration>PT630H18M00S</meta:editing-duration>
    <meta:generator>OpenOffice.org/3.0$Win32 OpenOffice.org_project/300m15$Build-9379</meta:generator>
    <meta:document-statistic meta:table-count="0" meta:image-count="4" meta:object-count="0" meta:page-count="1" meta:paragraph-count="17" meta:word-count="104" meta:character-count="1097"/>
    <meta:user-defined meta:name="Información 1"/>
    <meta:user-defined meta:name="Información 2"/>
    <meta:user-defined meta:name="Información 3"/>
    <meta:user-defined meta:name="Información 4"/>
  </office:meta>
</office:document-meta>
</file>