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ESPECIFICACIONES:</text:p>
      <text:p text:style-name="Standard"/>
      <text:list xml:id="list3371810030906670836" text:style-name="L1">
        <text:list-item>
          <text:p text:style-name="P1">9 ARMARIOS METÁLICOS DE PUERTAS CORREDIZAS, DE: 0,90 X 0,40 X 1,85 CON CERRADURA</text:p>
        </text:list-item>
        <text:list-item>
          <text:p text:style-name="P1">2 ARMARIOS METÁLICOS DE PUERTAS CORREDIZAS, DE: 0,90 X 0,40 X 0,95 CON CERRADURA</text:p>
        </text:list-item>
        <text:list-item>
          <text:p text:style-name="P1">7 SILLAS ERGONÓMICAS CON POSA BRAZOS</text:p>
        </text:list-item>
        <text:list-item>
          <text:p text:style-name="P1">1 FAX DE PAPEL TÉRMICO</text:p>
        </text:list-item>
        <text:list-item>
          <text:p text:style-name="P1">1 IMPRESORA CON OPCIÓN DE COPIADORA Y ESCARNER, PERO NO FAX.</text:p>
        </text:list-item>
        <text:list-item>
          <text:p text:style-name="P1">1 PC</text:p>
        </text:list-item>
        <text:list-item>
          <text:p text:style-name="P1">1 HELADERA FAMILIAR</text:p>
        </text:list-item>
        <text:list-item>
          <text:p text:style-name="P1">1 TELÉFONO INALÁMBRICO</text:p>
        </text:list-item>
        <text:list-item>
          <text:p text:style-name="P1">2 VENTILADORES DE PIE</text:p>
        </text:list-item>
        <text:list-item>
          <text:p text:style-name="P1">3 CALOVENTILADOR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0T15:49:00.11</meta:creation-date>
    <meta:document-statistic meta:table-count="0" meta:image-count="0" meta:object-count="0" meta:page-count="1" meta:paragraph-count="11" meta:word-count="75" meta:character-count="389"/>
    <dc:date>2018-04-20T15:52:44.84</dc:date>
    <meta:editing-duration>PT3M44S</meta:editing-duration>
    <meta:editing-cycles>1</meta:editing-cycles>
    <meta:generator>OpenOffice/4.1.2$Win32 OpenOffice.org_project/412m3$Build-9782</meta:generator>
  </office:meta>
</office:document-meta>
</file>