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2000004914DD97AFE.jpg" manifest:media-type=""/>
  <manifest:file-entry manifest:full-path="Pictures/1000000000000352000004910E7CED3C.jpg" manifest:media-type=""/>
  <manifest:file-entry manifest:full-path="Pictures/10000000000003520000049108A8875A.jpg" manifest:media-type=""/>
  <manifest:file-entry manifest:full-path="Pictures/1000000000000352000004919CA2EAC0.jpg" manifest:media-type=""/>
  <manifest:file-entry manifest:full-path="Pictures/100000000000035200000491CFB201EB.jpg" manifest:media-type=""/>
  <manifest:file-entry manifest:full-path="Pictures/10000000000003520000049141027A71.jpg" manifest:media-type=""/>
  <manifest:file-entry manifest:full-path="Pictures/100000000000035200000491BBA7CC85.jpg" manifest:media-type=""/>
  <manifest:file-entry manifest:full-path="Pictures/100000000000035200000491EF7A03AF.jpg" manifest:media-type=""/>
  <manifest:file-entry manifest:full-path="Pictures/1000000000000352000004914CD517E5.jpg" manifest:media-type=""/>
  <manifest:file-entry manifest:full-path="Pictures/10000000000003520000049138659F65.jpg" manifest:media-type=""/>
  <manifest:file-entry manifest:full-path="Pictures/1000000000000352000004917B6352D7.jpg" manifest:media-type=""/>
  <manifest:file-entry manifest:full-path="Pictures/100000000000035200000491A7E9EFC0.jpg" manifest:media-type=""/>
  <manifest:file-entry manifest:full-path="Pictures/1000000000000352000004916020D3D6.jpg" manifest:media-type=""/>
  <manifest:file-entry manifest:full-path="Pictures/10000000000003520000049161723AFC.jpg" manifest:media-type=""/>
  <manifest:file-entry manifest:full-path="Pictures/10000000000003520000049131312ACE.jpg" manifest:media-type=""/>
  <manifest:file-entry manifest:full-path="Pictures/100000000000035200000491A1D302B1.jpg" manifest:media-type=""/>
  <manifest:file-entry manifest:full-path="Pictures/100000000000035200000491368B4CD9.jpg" manifest:media-type=""/>
  <manifest:file-entry manifest:full-path="Pictures/100000000000035200000491C8E4D944.jpg" manifest:media-type=""/>
  <manifest:file-entry manifest:full-path="Pictures/100000000000035200000491E5A3B9D2.jpg" manifest:media-type=""/>
  <manifest:file-entry manifest:full-path="Pictures/10000000000003520000049188346F2A.jpg" manifest:media-type=""/>
  <manifest:file-entry manifest:full-path="Pictures/100000000000035200000491CDE7CB6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3.38cm" draw:z-index="0"><draw:image xlink:href="Pictures/10000000000003520000049108A8875A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áficos2" text:anchor-type="paragraph" svg:width="17cm" svg:height="23.38cm" draw:z-index="1"><draw:image xlink:href="Pictures/10000000000003520000049141027A7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3" text:anchor-type="paragraph" svg:width="17cm" svg:height="23.38cm" draw:z-index="2"><draw:image xlink:href="Pictures/10000000000003520000049188346F2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4" text:anchor-type="paragraph" svg:width="17cm" svg:height="23.38cm" draw:z-index="3"><draw:image xlink:href="Pictures/100000000000035200000491A1D302B1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5" text:anchor-type="paragraph" svg:width="17cm" svg:height="23.38cm" draw:z-index="4"><draw:image xlink:href="Pictures/100000000000035200000491EF7A03A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6" text:anchor-type="paragraph" svg:width="17cm" svg:height="23.38cm" draw:z-index="5"><draw:image xlink:href="Pictures/1000000000000352000004910E7CED3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7" text:anchor-type="paragraph" svg:width="17cm" svg:height="23.38cm" draw:z-index="6"><draw:image xlink:href="Pictures/1000000000000352000004917B6352D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8" text:anchor-type="paragraph" svg:width="17cm" svg:height="23.38cm" draw:z-index="7"><draw:image xlink:href="Pictures/100000000000035200000491CDE7CB6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9" text:anchor-type="paragraph" svg:width="17cm" svg:height="23.38cm" draw:z-index="8"><draw:image xlink:href="Pictures/100000000000035200000491CFB201E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10" text:anchor-type="paragraph" svg:width="17cm" svg:height="23.38cm" draw:z-index="9"><draw:image xlink:href="Pictures/1000000000000352000004916020D3D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11" text:anchor-type="paragraph" svg:width="17cm" svg:height="23.38cm" draw:z-index="10"><draw:image xlink:href="Pictures/100000000000035200000491368B4CD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12" text:anchor-type="paragraph" svg:width="17cm" svg:height="23.38cm" draw:z-index="11"><draw:image xlink:href="Pictures/100000000000035200000491C8E4D94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13" text:anchor-type="paragraph" svg:width="17cm" svg:height="23.38cm" draw:z-index="12"><draw:image xlink:href="Pictures/100000000000035200000491BBA7CC8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14" text:anchor-type="paragraph" svg:width="17cm" svg:height="23.38cm" draw:z-index="13"><draw:image xlink:href="Pictures/10000000000003520000049161723AF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15" text:anchor-type="paragraph" svg:width="17cm" svg:height="23.38cm" draw:z-index="14"><draw:image xlink:href="Pictures/10000000000003520000049138659F6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16" text:anchor-type="paragraph" svg:width="17cm" svg:height="23.38cm" draw:z-index="15"><draw:image xlink:href="Pictures/100000000000035200000491E5A3B9D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17" text:anchor-type="paragraph" svg:width="17cm" svg:height="23.38cm" draw:z-index="16"><draw:image xlink:href="Pictures/1000000000000352000004919CA2EAC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18" text:anchor-type="paragraph" svg:width="17cm" svg:height="23.38cm" draw:z-index="17"><draw:image xlink:href="Pictures/10000000000003520000049131312AC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áficos19" text:anchor-type="paragraph" svg:width="17cm" svg:height="23.38cm" draw:z-index="18"><draw:image xlink:href="Pictures/1000000000000352000004914DD97AFE.jpg" xlink:type="simple" xlink:show="embed" xlink:actuate="onLoad"/></draw:frame></text:p>
      <text:p text:style-name="Standard"/>
      <text:p text:style-name="Standard"/>
      <text:p text:style-name="Standard"><draw:frame draw:style-name="fr1" draw:name="gráficos20" text:anchor-type="paragraph" svg:width="17cm" svg:height="23.38cm" draw:z-index="19"><draw:image xlink:href="Pictures/1000000000000352000004914CD517E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áficos21" text:anchor-type="paragraph" svg:width="17cm" svg:height="23.38cm" draw:z-index="20"><draw:image xlink:href="Pictures/100000000000035200000491A7E9EFC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07:05:23.865000000</meta:creation-date>
    <dc:date>2018-04-20T08:31:27.755000000</dc:date>
    <meta:editing-duration>P0D</meta:editing-duration>
    <meta:editing-cycles>1</meta:editing-cycles>
    <meta:document-statistic meta:table-count="0" meta:image-count="21" meta:object-count="0" meta:page-count="21" meta:paragraph-count="0" meta:word-count="0" meta:character-count="0" meta:non-whitespace-character-count="0"/>
    <meta:generator>LibreOffice/4.1.2.3$Windows_x86 LibreOffice_project/40b2d7fde7e8d2d7bc5a449dc65df4d08a7dd38</meta:generator>
  </office:meta>
</office:document-meta>
</file>