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8pt" style:font-size-asian="8pt" style:font-size-complex="8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Dra. SILVIA <text:s/>LAPETINA</text:p>
      <text:p text:style-name="Standard"><text:s text:c="19"/><text:span text:style-name="T1">MÉDICO</text:span></text:p>
      <text:p text:style-name="P8"><text:s text:c="5"/>SECRETARIA NACIONAL DEL DEPORTE</text:p>
      <text:p text:style-name="P1">----------------------------------------------------------------------------------------------------------------------------</text:p>
      <text:p text:style-name="P2"/>
      <text:p text:style-name="P3"><text:span text:style-name="T2"><text:s text:c="3"/>Dra. SILVIA <text:s/>PEREIRA</text:span> <text:s text:c="2"/></text:p>
      <text:p text:style-name="Standard"><text:s text:c="19"/><text:span text:style-name="T1">MÉDICO</text:span></text:p>
      <text:p text:style-name="P8"><text:s text:c="4"/>SECRETARIA NACIONAL DEL DEPORTE</text:p>
      <text:p text:style-name="P1">----------------------------------------------------------------------------------------------------------------------------</text:p>
      <text:p text:style-name="P1"/>
      <text:p text:style-name="P3"><text:span text:style-name="T2"><text:s text:c="7"/>Dra. SOFÍA <text:s/>CAULA</text:span> </text:p>
      <text:p text:style-name="Standard"><text:s text:c="19"/><text:span text:style-name="T1">MÉDICO</text:span></text:p>
      <text:p text:style-name="P8"><text:s text:c="3"/>SECRETARIA NACIONAL DEL DEPORTE</text:p>
      <text:p text:style-name="P1">-----------------------------------------------------------------------------------------------------------------------------</text:p>
      <text:p text:style-name="P1"/>
      <text:p text:style-name="P5"><text:s text:c="3"/>Dra.. ANDREA BELTRÁN</text:p>
      <text:p text:style-name="Standard"><text:s text:c="17"/><text:span text:style-name="T1">DIRECTOR</text:span></text:p>
      <text:p text:style-name="P1"><text:s text:c="12"/><text:span text:style-name="T3">LAB. ALTO RENDIMIENTO</text:span></text:p>
      <text:p text:style-name="P6"><text:s text:c="8"/>SECRETARIA NACIONAL DEPORTE</text:p>
      <text:p text:style-name="P5"><text:s text:c="10"/>Dr. JOSÉ <text:s/>VELOSO</text:p>
      <text:p text:style-name="Standard"><text:s text:c="18"/><text:span text:style-name="T1">DIRECTOR</text:span></text:p>
      <text:p text:style-name="P1"><text:s text:c="14"/><text:span text:style-name="T3"><text:s/>LAB. ALTO RENDIMIENTO</text:span></text:p>
      <text:p text:style-name="P6"><text:s text:c="5"/>SECRETARIA NACIONAL DEL DEPORTE</text:p>
      <text:p text:style-name="P1"/>
      <text:p text:style-name="P4"><text:s text:c="11"/>Q.F. CAROLA STANKO</text:p>
      <text:p text:style-name="P4"><text:s text:c="22"/><text:span text:style-name="T1"><text:s/>DIRECTOR</text:span></text:p>
      <text:p text:style-name="P8"><text:s text:c="9"/>LABORATORIO ANALÍTICO DE MUESTRAS</text:p>
      <text:p text:style-name="P9"><text:s text:c="11"/><text:span text:style-name="T3"><text:s/>SECRETARIA NACIONAL DEPORTE</text:span></text:p>
      <text:p text:style-name="P4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13T11:26:30.70</meta:creation-date>
    <meta:print-date>2018-04-13T11:34:40.30</meta:print-date>
    <dc:date>2018-04-16T10:01:31.48</dc:date>
    <meta:editing-duration>PT00H49M21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1" meta:paragraph-count="25" meta:word-count="59" meta:character-count="1021"/>
    <meta:user-defined meta:name="Información 1"/>
    <meta:user-defined meta:name="Información 2"/>
    <meta:user-defined meta:name="Información 3"/>
    <meta:user-defined meta:name="Información 4"/>
  </office:meta>
</office:document-meta>
</file>