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5adb6" officeooo:paragraph-rsid="0015adb6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5adb6" officeooo:paragraph-rsid="0015adb6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5adb6" officeooo:paragraph-rsid="0015adb6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5adb6" officeooo:paragraph-rsid="0015adb6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54/2018</text:p>
      <text:p text:style-name="P1"/>
      <text:p text:style-name="P1">ADQUISICION DE FRASCOS DE VIDRIO</text:p>
      <text:p text:style-name="P1"/>
      <text:p text:style-name="P1"/>
      <text:p text:style-name="P3"><text:span text:style-name="T1">*</text:span> 70 FRASCOS DE VIDRIO GIROTAP.</text:p>
      <text:p text:style-name="P2"/>
      <text:p text:style-name="P2">- 2 MM. DE ESPESOR DEL VIDRIO.</text:p>
      <text:p text:style-name="P2"/>
      <text:p text:style-name="P2">- CAPACIDAD MINIMA 750 CC.</text:p>
      <text:p text:style-name="P2"/>
      <text:p text:style-name="P2">- ALTURA 20 CM.</text:p>
      <text:p text:style-name="P2"/>
      <text:p text:style-name="P2">- DIAMETRO MINIMO 7 CM.</text:p>
      <text:p text:style-name="P2"/>
      <text:p text:style-name="P2"/>
      <text:p text:style-name="P2"/>
      <text:p text:style-name="P4">* Por consultas llamar al servicio de alimentación del Hospital Salto al teléfono 47323140, interno 303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1:50:23.187000000</meta:creation-date>
    <dc:date>2018-03-16T11:55:36.436000000</dc:date>
    <meta:editing-duration>P0D</meta:editing-duration>
    <meta:editing-cycles>1</meta:editing-cycles>
    <meta:document-statistic meta:table-count="0" meta:image-count="0" meta:object-count="0" meta:page-count="1" meta:paragraph-count="8" meta:word-count="50" meta:character-count="271" meta:non-whitespace-character-count="229"/>
    <meta:generator>LibreOffice/4.1.2.3$Windows_x86 LibreOffice_project/40b2d7fde7e8d2d7bc5a449dc65df4d08a7dd38</meta:generator>
  </office:meta>
</office:document-meta>
</file>