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15cm" fo:margin-left="-0.228cm" table:align="left" style:writing-mode="lr-tb"/>
    </style:style>
    <style:style style:name="Tabla1.A" style:family="table-column">
      <style:table-column-properties style:column-width="1.535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3.043cm"/>
    </style:style>
    <style:style style:name="Tabla1.D" style:family="table-column">
      <style:table-column-properties style:column-width="3.2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15 de Marzo de 2018 <text:s text:c="38"/></text:p>
      <text:p text:style-name="P6"><text:s text:c="75"/></text:p>
      <text:p text:style-name="P1">Se solicita cotización de Reactivos e Insumos de Laboratorio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Test rápido Streptococcus beta hemolítico grupo A</text:p>
          </table:table-cell>
          <table:table-cell table:style-name="Tabla1.A2" office:value-type="string">
            <text:p text:style-name="P4"><text:s text:c="3"/>125 det. <text:s text:c="1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Etiquetas autoadhesivas 60 mm x 30 mm buje 1”</text:p>
          </table:table-cell>
          <table:table-cell table:style-name="Tabla1.A2" office:value-type="string">
            <text:p text:style-name="P4"><text:s/>40.000 unid. <text:s text:c="7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Mariposas p/extracción al vacío calibre 23G</text:p>
          </table:table-cell>
          <table:table-cell table:style-name="Tabla1.A2" office:value-type="string">
            <text:p text:style-name="P4"><text:s/>250 unid. <text:s text:c="6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Conservadoras de poliestireno 15 cm alto x 20 x 20 cms.</text:p>
          </table:table-cell>
          <table:table-cell table:style-name="Tabla1.A2" office:value-type="string">
            <text:p text:style-name="P4"><text:s text:c="2"/>5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Tubo seco pediátrico 500 ul</text:p>
          </table:table-cell>
          <table:table-cell table:style-name="Tabla1.A2" office:value-type="string">
            <text:p text:style-name="P4"><text:s/>1.000 unid. <text:s text:c="17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 text:c="2"/>Tubo c/citrato pediátrico 1 ml.</text:p>
          </table:table-cell>
          <table:table-cell table:style-name="Tabla1.A2" office:value-type="string">
            <text:p text:style-name="P4"><text:s text:c="4"/>500 unid. <text:s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 text:c="2"/>Hisopo estéril sin transporte (envase individual)</text:p>
          </table:table-cell>
          <table:table-cell table:style-name="Tabla1.A2" office:value-type="string">
            <text:p text:style-name="P4"><text:s/>2.000 unid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 text:c="2"/>Hisopo estéril sin transporte Con Tubo</text:p>
          </table:table-cell>
          <table:table-cell table:style-name="Tabla1.A2" office:value-type="string">
            <text:p text:style-name="P4"><text:s/>1.000 unid.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 text:c="2"/>Sistema de Concentración p/Coprología</text:p>
          </table:table-cell>
          <table:table-cell table:style-name="Tabla1.A2" office:value-type="string">
            <text:p text:style-name="P4"><text:s text:c="3"/>150 unid.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</text:p>
          </table:table-cell>
          <table:table-cell table:style-name="Tabla1.A2" office:value-type="string">
            <text:p text:style-name="P4"><text:s text:c="2"/>Placas de Petri c/división al medio </text:p>
          </table:table-cell>
          <table:table-cell table:style-name="Tabla1.A2" office:value-type="string">
            <text:p text:style-name="P4"><text:s/>1.000 unid. <text:s text:c="2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1 </text:p>
          </table:table-cell>
          <table:table-cell table:style-name="Tabla1.A2" office:value-type="string">
            <text:p text:style-name="P4"><text:s text:c="2"/>Chagas Inmunocromatográfico</text:p>
          </table:table-cell>
          <table:table-cell table:style-name="Tabla1.A2" office:value-type="string">
            <text:p text:style-name="P4"><text:s text:c="3"/>200 det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2</text:p>
          </table:table-cell>
          <table:table-cell table:style-name="Tabla1.A2" office:value-type="string">
            <text:p text:style-name="P4"><text:s text:c="2"/>Test inmunocromatográfico p/detección de Carbapenemasas</text:p>
          </table:table-cell>
          <table:table-cell table:style-name="Tabla1.A2" office:value-type="string">
            <text:p text:style-name="P4"><text:s text:c="4"/>20 det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3</text:p>
          </table:table-cell>
          <table:table-cell table:style-name="Tabla1.A2" office:value-type="string">
            <text:p text:style-name="P4"><text:s text:c="2"/>Panel LIA (Line Immunoassay) p/anticuerpos anti nucleares (ANA)</text:p>
          </table:table-cell>
          <table:table-cell table:style-name="Tabla1.A2" office:value-type="string">
            <text:p text:style-name="P4"><text:s text:c="4"/>48 det.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4</text:p>
          </table:table-cell>
          <table:table-cell table:style-name="Tabla1.A2" office:value-type="string">
            <text:p text:style-name="P4"><text:s text:c="2"/>Látex p/Streptococcus pneumoniae</text:p>
          </table:table-cell>
          <table:table-cell table:style-name="Tabla1.A2" office:value-type="string">
            <text:p text:style-name="P4"><text:s text:c="4"/>25 det.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1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</text:span><text:span text:style-name="T1"> </text:span><text:span text:style-name="T2">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/>
      <text:p text:style-name="P5">Plazo presentación ofertas: 48 hs.</text:p>
      <text:p text:style-name="P5">Forma pago: Siif (60 Dias )</text:p>
      <text:p text:style-name="P3"><text:soft-page-break/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8-03-15T09:55:45</dc:date>
    <dc:creator>Usuario </dc:creator>
    <meta:editing-duration>PT11H14M14S</meta:editing-duration>
    <meta:editing-cycles>81</meta:editing-cycles>
    <meta:printed-by>Usuario </meta:printed-by>
    <meta:print-date>2017-12-13T11:31:33</meta:print-date>
    <meta:document-statistic meta:table-count="1" meta:image-count="0" meta:object-count="0" meta:page-count="2" meta:paragraph-count="56" meta:word-count="219" meta:character-count="1615" meta:non-whitespace-character-count="1148"/>
  </office:meta>
</office:document-meta>
</file>